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7" table:default-cell-style-name="ce16"/>
        <table:table-column table:style-name="co6" table:number-columns-repeated="1011" table:default-cell-style-name="ce16"/>
        <table:table-column table:style-name="co9" table:default-cell-style-name="ce16"/>
        <table:table-row table:style-name="ro1">
          <table:table-cell table:style-name="ce4" office:value-type="string" calcext:value-type="string">
            <text:p>行政執行署新北分署行政執行案件徵起金額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元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徵起金額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formula="of:=SUM([.C5:.F5])" office:value-type="float" office:value="3437306315" calcext:value-type="float">
            <text:p>3,437,306,315</text:p>
          </table:table-cell>
          <table:table-cell table:formula="of:=SUM([.C6:.C17])" office:value-type="float" office:value="1256865318" calcext:value-type="float">
            <text:p>1,256,865,318</text:p>
          </table:table-cell>
          <table:table-cell table:formula="of:=SUM([.D6:.D17])" office:value-type="float" office:value="942495474" calcext:value-type="float">
            <text:p>942,495,474</text:p>
          </table:table-cell>
          <table:table-cell table:formula="of:=SUM([.E6:.E17])" office:value-type="float" office:value="215486757" calcext:value-type="float">
            <text:p>215,486,757</text:p>
          </table:table-cell>
          <table:table-cell table:formula="of:=SUM([.F6:.F17])" office:value-type="float" office:value="1022458766" calcext:value-type="float">
            <text:p>1,022,458,76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:.F6])" office:value-type="float" office:value="255472373" calcext:value-type="float">
            <text:p>255,472,373</text:p>
          </table:table-cell>
          <table:table-cell office:value-type="float" office:value="90687377" calcext:value-type="float">
            <text:p>90,687,377</text:p>
          </table:table-cell>
          <table:table-cell office:value-type="float" office:value="19153236" calcext:value-type="float">
            <text:p>19,153,236</text:p>
          </table:table-cell>
          <table:table-cell office:value-type="float" office:value="19742648" calcext:value-type="float">
            <text:p>19,742,648</text:p>
          </table:table-cell>
          <table:table-cell office:value-type="float" office:value="125889112" calcext:value-type="float">
            <text:p>125,889,11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:.F7])" office:value-type="float" office:value="1335858415" calcext:value-type="float">
            <text:p>1,335,858,415</text:p>
          </table:table-cell>
          <table:table-cell office:value-type="float" office:value="61736840" calcext:value-type="float">
            <text:p>61,736,840</text:p>
          </table:table-cell>
          <table:table-cell office:value-type="float" office:value="693963878" calcext:value-type="float">
            <text:p>693,963,878</text:p>
          </table:table-cell>
          <table:table-cell office:value-type="float" office:value="11867749" calcext:value-type="float">
            <text:p>11,867,749</text:p>
          </table:table-cell>
          <table:table-cell office:value-type="float" office:value="568289948" calcext:value-type="float">
            <text:p>568,289,94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8:.F8])" office:value-type="float" office:value="236234110" calcext:value-type="float">
            <text:p>236,234,110</text:p>
          </table:table-cell>
          <table:table-cell office:value-type="float" office:value="152617683" calcext:value-type="float">
            <text:p>152,617,683</text:p>
          </table:table-cell>
          <table:table-cell office:value-type="float" office:value="28192993" calcext:value-type="float">
            <text:p>28,192,993</text:p>
          </table:table-cell>
          <table:table-cell office:value-type="float" office:value="22236632" calcext:value-type="float">
            <text:p>22,236,632</text:p>
          </table:table-cell>
          <table:table-cell office:value-type="float" office:value="33186802" calcext:value-type="float">
            <text:p>33,186,8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:.F9])" office:value-type="float" office:value="164856203" calcext:value-type="float">
            <text:p>164,856,203</text:p>
          </table:table-cell>
          <table:table-cell office:value-type="float" office:value="92690600" calcext:value-type="float">
            <text:p>92,690,600</text:p>
          </table:table-cell>
          <table:table-cell office:value-type="float" office:value="23960307" calcext:value-type="float">
            <text:p>23,960,307</text:p>
          </table:table-cell>
          <table:table-cell office:value-type="float" office:value="18781739" calcext:value-type="float">
            <text:p>18,781,739</text:p>
          </table:table-cell>
          <table:table-cell office:value-type="float" office:value="29423557" calcext:value-type="float">
            <text:p>29,423,5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:.F10])" office:value-type="float" office:value="172284396" calcext:value-type="float">
            <text:p>172,284,396</text:p>
          </table:table-cell>
          <table:table-cell office:value-type="float" office:value="98284654" calcext:value-type="float">
            <text:p>98,284,654</text:p>
          </table:table-cell>
          <table:table-cell office:value-type="float" office:value="23896215" calcext:value-type="float">
            <text:p>23,896,215</text:p>
          </table:table-cell>
          <table:table-cell office:value-type="float" office:value="18695038" calcext:value-type="float">
            <text:p>18,695,038</text:p>
          </table:table-cell>
          <table:table-cell office:value-type="float" office:value="31408489" calcext:value-type="float">
            <text:p>31,408,4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1:.F11])" office:value-type="float" office:value="233661135" calcext:value-type="float">
            <text:p>233,661,135</text:p>
          </table:table-cell>
          <table:table-cell office:value-type="float" office:value="158411987" calcext:value-type="float">
            <text:p>158,411,987</text:p>
          </table:table-cell>
          <table:table-cell office:value-type="float" office:value="27077484" calcext:value-type="float">
            <text:p>27,077,484</text:p>
          </table:table-cell>
          <table:table-cell office:value-type="float" office:value="18481829" calcext:value-type="float">
            <text:p>18,481,829</text:p>
          </table:table-cell>
          <table:table-cell office:value-type="float" office:value="29689835" calcext:value-type="float">
            <text:p>29,689,83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:.F12])" office:value-type="float" office:value="150117496" calcext:value-type="float">
            <text:p>150,117,496</text:p>
          </table:table-cell>
          <table:table-cell office:value-type="float" office:value="78179335" calcext:value-type="float">
            <text:p>78,179,335</text:p>
          </table:table-cell>
          <table:table-cell office:value-type="float" office:value="19210287" calcext:value-type="float">
            <text:p>19,210,287</text:p>
          </table:table-cell>
          <table:table-cell office:value-type="float" office:value="19616953" calcext:value-type="float">
            <text:p>19,616,953</text:p>
          </table:table-cell>
          <table:table-cell office:value-type="float" office:value="33110921" calcext:value-type="float">
            <text:p>33,110,9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:.F13])" office:value-type="float" office:value="149381662" calcext:value-type="float">
            <text:p>149,381,662</text:p>
          </table:table-cell>
          <table:table-cell office:value-type="float" office:value="69300290" calcext:value-type="float">
            <text:p>69,300,290</text:p>
          </table:table-cell>
          <table:table-cell office:value-type="float" office:value="25702372" calcext:value-type="float">
            <text:p>25,702,372</text:p>
          </table:table-cell>
          <table:table-cell office:value-type="float" office:value="15678837" calcext:value-type="float">
            <text:p>15,678,837</text:p>
          </table:table-cell>
          <table:table-cell office:value-type="float" office:value="38700163" calcext:value-type="float">
            <text:p>38,700,1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:.F14])" office:value-type="float" office:value="117714968" calcext:value-type="float">
            <text:p>117,714,968</text:p>
          </table:table-cell>
          <table:table-cell office:value-type="float" office:value="51809304" calcext:value-type="float">
            <text:p>51,809,304</text:p>
          </table:table-cell>
          <table:table-cell office:value-type="float" office:value="17951603" calcext:value-type="float">
            <text:p>17,951,603</text:p>
          </table:table-cell>
          <table:table-cell office:value-type="float" office:value="14344632" calcext:value-type="float">
            <text:p>14,344,632</text:p>
          </table:table-cell>
          <table:table-cell office:value-type="float" office:value="33609429" calcext:value-type="float">
            <text:p>33,609,4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5:.F15])" office:value-type="float" office:value="152126687" calcext:value-type="float">
            <text:p>152,126,687</text:p>
          </table:table-cell>
          <table:table-cell office:value-type="float" office:value="76066818" calcext:value-type="float">
            <text:p>76,066,818</text:p>
          </table:table-cell>
          <table:table-cell office:value-type="float" office:value="28686508" calcext:value-type="float">
            <text:p>28,686,508</text:p>
          </table:table-cell>
          <table:table-cell office:value-type="float" office:value="13146908" calcext:value-type="float">
            <text:p>13,146,908</text:p>
          </table:table-cell>
          <table:table-cell office:value-type="float" office:value="34226453" calcext:value-type="float">
            <text:p>34,226,45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6:.F16])" office:value-type="float" office:value="305763219" calcext:value-type="float">
            <text:p>305,763,219</text:p>
          </table:table-cell>
          <table:table-cell office:value-type="float" office:value="230874400" calcext:value-type="float">
            <text:p>230,874,400</text:p>
          </table:table-cell>
          <table:table-cell office:value-type="float" office:value="19251064" calcext:value-type="float">
            <text:p>19,251,064</text:p>
          </table:table-cell>
          <table:table-cell office:value-type="float" office:value="17526354" calcext:value-type="float">
            <text:p>17,526,354</text:p>
          </table:table-cell>
          <table:table-cell office:value-type="float" office:value="38111401" calcext:value-type="float">
            <text:p>38,111,4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7:.F17])" office:value-type="float" office:value="163835651" calcext:value-type="float">
            <text:p>163,835,651</text:p>
          </table:table-cell>
          <table:table-cell office:value-type="float" office:value="96206030" calcext:value-type="float">
            <text:p>96,206,030</text:p>
          </table:table-cell>
          <table:table-cell office:value-type="float" office:value="15449527" calcext:value-type="float">
            <text:p>15,449,527</text:p>
          </table:table-cell>
          <table:table-cell office:value-type="float" office:value="25367438" calcext:value-type="float">
            <text:p>25,367,438</text:p>
          </table:table-cell>
          <table:table-cell office:value-type="float" office:value="26812656" calcext:value-type="float">
            <text:p>26,812,6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formula="of:=SUM([.C19:.F19])" office:value-type="float" office:value="2220842646" calcext:value-type="float">
            <text:p>2,220,842,646</text:p>
          </table:table-cell>
          <table:table-cell table:formula="of:=SUM([.C20:.C31])" office:value-type="float" office:value="1382874289" calcext:value-type="float">
            <text:p>1,382,874,289</text:p>
          </table:table-cell>
          <table:table-cell table:formula="of:=SUM([.D20:.D31])" office:value-type="float" office:value="290162486" calcext:value-type="float">
            <text:p>290,162,486</text:p>
          </table:table-cell>
          <table:table-cell table:formula="of:=SUM([.E20:.E31])" office:value-type="float" office:value="221289210" calcext:value-type="float">
            <text:p>221,289,210</text:p>
          </table:table-cell>
          <table:table-cell table:formula="of:=SUM([.F20:.F31])" office:value-type="float" office:value="326516661" calcext:value-type="float">
            <text:p>326,516,66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20:.F20])" office:value-type="float" office:value="200902212" calcext:value-type="float">
            <text:p>200,902,212</text:p>
          </table:table-cell>
          <table:table-cell office:value-type="float" office:value="119812628" calcext:value-type="float">
            <text:p>119,812,628</text:p>
          </table:table-cell>
          <table:table-cell office:value-type="float" office:value="21749847" calcext:value-type="float">
            <text:p>21,749,847</text:p>
          </table:table-cell>
          <table:table-cell office:value-type="float" office:value="19905277" calcext:value-type="float">
            <text:p>19,905,277</text:p>
          </table:table-cell>
          <table:table-cell office:value-type="float" office:value="39434460" calcext:value-type="float">
            <text:p>39,434,4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21:.F21])" office:value-type="float" office:value="149588341" calcext:value-type="float">
            <text:p>149,588,341</text:p>
          </table:table-cell>
          <table:table-cell office:value-type="float" office:value="110556731" calcext:value-type="float">
            <text:p>110,556,731</text:p>
          </table:table-cell>
          <table:table-cell office:value-type="float" office:value="10380761" calcext:value-type="float">
            <text:p>10,380,761</text:p>
          </table:table-cell>
          <table:table-cell office:value-type="float" office:value="11054089" calcext:value-type="float">
            <text:p>11,054,089</text:p>
          </table:table-cell>
          <table:table-cell office:value-type="float" office:value="17596760" calcext:value-type="float">
            <text:p>17,596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22:.F22])" office:value-type="float" office:value="192006287" calcext:value-type="float">
            <text:p>192,006,287</text:p>
          </table:table-cell>
          <table:table-cell office:value-type="float" office:value="112425659" calcext:value-type="float">
            <text:p>112,425,659</text:p>
          </table:table-cell>
          <table:table-cell office:value-type="float" office:value="28682296" calcext:value-type="float">
            <text:p>28,682,296</text:p>
          </table:table-cell>
          <table:table-cell office:value-type="float" office:value="19033616" calcext:value-type="float">
            <text:p>19,033,616</text:p>
          </table:table-cell>
          <table:table-cell office:value-type="float" office:value="31864716" calcext:value-type="float">
            <text:p>31,864,71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23:.F23])" office:value-type="float" office:value="152992234" calcext:value-type="float">
            <text:p>152,992,234</text:p>
          </table:table-cell>
          <table:table-cell office:value-type="float" office:value="85163371" calcext:value-type="float">
            <text:p>85,163,371</text:p>
          </table:table-cell>
          <table:table-cell office:value-type="float" office:value="27097027" calcext:value-type="float">
            <text:p>27,097,027</text:p>
          </table:table-cell>
          <table:table-cell office:value-type="float" office:value="16981441" calcext:value-type="float">
            <text:p>16,981,441</text:p>
          </table:table-cell>
          <table:table-cell office:value-type="float" office:value="23750395" calcext:value-type="float">
            <text:p>23,750,39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24:.F24])" office:value-type="float" office:value="148448108" calcext:value-type="float">
            <text:p>148,448,108</text:p>
          </table:table-cell>
          <table:table-cell office:value-type="float" office:value="77404421" calcext:value-type="float">
            <text:p>77,404,421</text:p>
          </table:table-cell>
          <table:table-cell office:value-type="float" office:value="25570377" calcext:value-type="float">
            <text:p>25,570,377</text:p>
          </table:table-cell>
          <table:table-cell office:value-type="float" office:value="21869701" calcext:value-type="float">
            <text:p>21,869,701</text:p>
          </table:table-cell>
          <table:table-cell office:value-type="float" office:value="23603609" calcext:value-type="float">
            <text:p>23,603,6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25:.F25])" office:value-type="float" office:value="188879323" calcext:value-type="float">
            <text:p>188,879,323</text:p>
          </table:table-cell>
          <table:table-cell office:value-type="float" office:value="111981638" calcext:value-type="float">
            <text:p>111,981,638</text:p>
          </table:table-cell>
          <table:table-cell office:value-type="float" office:value="25380552" calcext:value-type="float">
            <text:p>25,380,552</text:p>
          </table:table-cell>
          <table:table-cell office:value-type="float" office:value="20182514" calcext:value-type="float">
            <text:p>20,182,514</text:p>
          </table:table-cell>
          <table:table-cell office:value-type="float" office:value="31334619" calcext:value-type="float">
            <text:p>31,334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26:.F26])" office:value-type="float" office:value="183896526" calcext:value-type="float">
            <text:p>183,896,526</text:p>
          </table:table-cell>
          <table:table-cell office:value-type="float" office:value="117774779" calcext:value-type="float">
            <text:p>117,774,779</text:p>
          </table:table-cell>
          <table:table-cell office:value-type="float" office:value="25462844" calcext:value-type="float">
            <text:p>25,462,844</text:p>
          </table:table-cell>
          <table:table-cell office:value-type="float" office:value="18817185" calcext:value-type="float">
            <text:p>18,817,185</text:p>
          </table:table-cell>
          <table:table-cell office:value-type="float" office:value="21841718" calcext:value-type="float">
            <text:p>21,841,7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27:.F27])" office:value-type="float" office:value="338047395" calcext:value-type="float">
            <text:p>338,047,395</text:p>
          </table:table-cell>
          <table:table-cell office:value-type="float" office:value="264492897" calcext:value-type="float">
            <text:p>264,492,897</text:p>
          </table:table-cell>
          <table:table-cell office:value-type="float" office:value="21080188" calcext:value-type="float">
            <text:p>21,080,188</text:p>
          </table:table-cell>
          <table:table-cell office:value-type="float" office:value="17200288" calcext:value-type="float">
            <text:p>17,200,288</text:p>
          </table:table-cell>
          <table:table-cell office:value-type="float" office:value="35274022" calcext:value-type="float">
            <text:p>35,274,02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28:.F28])" office:value-type="float" office:value="123304388" calcext:value-type="float">
            <text:p>123,304,388</text:p>
          </table:table-cell>
          <table:table-cell office:value-type="float" office:value="61208968" calcext:value-type="float">
            <text:p>61,208,968</text:p>
          </table:table-cell>
          <table:table-cell office:value-type="float" office:value="27467126" calcext:value-type="float">
            <text:p>27,467,126</text:p>
          </table:table-cell>
          <table:table-cell office:value-type="float" office:value="15878236" calcext:value-type="float">
            <text:p>15,878,236</text:p>
          </table:table-cell>
          <table:table-cell office:value-type="float" office:value="18750058" calcext:value-type="float">
            <text:p>18,750,0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29:.F29])" office:value-type="float" office:value="145223903" calcext:value-type="float">
            <text:p>145,223,903</text:p>
          </table:table-cell>
          <table:table-cell office:value-type="float" office:value="79785531" calcext:value-type="float">
            <text:p>79,785,531</text:p>
          </table:table-cell>
          <table:table-cell office:value-type="float" office:value="27290544" calcext:value-type="float">
            <text:p>27,290,544</text:p>
          </table:table-cell>
          <table:table-cell office:value-type="float" office:value="11808129" calcext:value-type="float">
            <text:p>11,808,129</text:p>
          </table:table-cell>
          <table:table-cell office:value-type="float" office:value="26339699" calcext:value-type="float">
            <text:p>26,339,6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30:.F30])" office:value-type="float" office:value="191707482" calcext:value-type="float">
            <text:p>191,707,482</text:p>
          </table:table-cell>
          <table:table-cell office:value-type="float" office:value="104606260" calcext:value-type="float">
            <text:p>104,606,260</text:p>
          </table:table-cell>
          <table:table-cell office:value-type="float" office:value="28297636" calcext:value-type="float">
            <text:p>28,297,636</text:p>
          </table:table-cell>
          <table:table-cell office:value-type="float" office:value="27579907" calcext:value-type="float">
            <text:p>27,579,907</text:p>
          </table:table-cell>
          <table:table-cell office:value-type="float" office:value="31223679" calcext:value-type="float">
            <text:p>31,223,6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31:.F31])" office:value-type="float" office:value="205846447" calcext:value-type="float">
            <text:p>205,846,447</text:p>
          </table:table-cell>
          <table:table-cell office:value-type="float" office:value="137661406" calcext:value-type="float">
            <text:p>137,661,406</text:p>
          </table:table-cell>
          <table:table-cell office:value-type="float" office:value="21703288" calcext:value-type="float">
            <text:p>21,703,288</text:p>
          </table:table-cell>
          <table:table-cell office:value-type="float" office:value="20978827" calcext:value-type="float">
            <text:p>20,978,827</text:p>
          </table:table-cell>
          <table:table-cell office:value-type="float" office:value="25502926" calcext:value-type="float">
            <text:p>25,502,9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formula="of:=SUM([.C33:.F33])" office:value-type="float" office:value="2497468308" calcext:value-type="float">
            <text:p>2,497,468,308</text:p>
          </table:table-cell>
          <table:table-cell table:formula="of:=SUM([.C34:.C45])" office:value-type="float" office:value="1476227377" calcext:value-type="float">
            <text:p>1,476,227,377</text:p>
          </table:table-cell>
          <table:table-cell table:formula="of:=SUM([.D34:.D45])" office:value-type="float" office:value="310377666" calcext:value-type="float">
            <text:p>310,377,666</text:p>
          </table:table-cell>
          <table:table-cell table:formula="of:=SUM([.E34:.E45])" office:value-type="float" office:value="337579801" calcext:value-type="float">
            <text:p>337,579,801</text:p>
          </table:table-cell>
          <table:table-cell table:formula="of:=SUM([.F34:.F45])" office:value-type="float" office:value="373283464" calcext:value-type="float">
            <text:p>373,283,4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34:.F34])" office:value-type="float" office:value="220011867" calcext:value-type="float">
            <text:p>220,011,867</text:p>
          </table:table-cell>
          <table:table-cell office:value-type="float" office:value="146959670" calcext:value-type="float">
            <text:p>146,959,670</text:p>
          </table:table-cell>
          <table:table-cell office:value-type="float" office:value="23200896" calcext:value-type="float">
            <text:p>23,200,896</text:p>
          </table:table-cell>
          <table:table-cell office:value-type="float" office:value="21924109" calcext:value-type="float">
            <text:p>21,924,109</text:p>
          </table:table-cell>
          <table:table-cell office:value-type="float" office:value="27927192" calcext:value-type="float">
            <text:p>27,927,1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35:.F35])" office:value-type="float" office:value="130615931" calcext:value-type="float">
            <text:p>130,615,931</text:p>
          </table:table-cell>
          <table:table-cell office:value-type="float" office:value="72397656" calcext:value-type="float">
            <text:p>72,397,656</text:p>
          </table:table-cell>
          <table:table-cell office:value-type="float" office:value="17202526" calcext:value-type="float">
            <text:p>17,202,526</text:p>
          </table:table-cell>
          <table:table-cell office:value-type="float" office:value="18442335" calcext:value-type="float">
            <text:p>18,442,335</text:p>
          </table:table-cell>
          <table:table-cell office:value-type="float" office:value="22573414" calcext:value-type="float">
            <text:p>22,573,41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36:.F36])" office:value-type="float" office:value="223961943" calcext:value-type="float">
            <text:p>223,961,943</text:p>
          </table:table-cell>
          <table:table-cell office:value-type="float" office:value="117732442" calcext:value-type="float">
            <text:p>117,732,442</text:p>
          </table:table-cell>
          <table:table-cell office:value-type="float" office:value="26339434" calcext:value-type="float">
            <text:p>26,339,434</text:p>
          </table:table-cell>
          <table:table-cell office:value-type="float" office:value="28595185" calcext:value-type="float">
            <text:p>28,595,185</text:p>
          </table:table-cell>
          <table:table-cell office:value-type="float" office:value="51294882" calcext:value-type="float">
            <text:p>51,294,88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37:.F37])" office:value-type="float" office:value="156671379" calcext:value-type="float">
            <text:p>156,671,379</text:p>
          </table:table-cell>
          <table:table-cell office:value-type="float" office:value="75856358" calcext:value-type="float">
            <text:p>75,856,358</text:p>
          </table:table-cell>
          <table:table-cell office:value-type="float" office:value="22753455" calcext:value-type="float">
            <text:p>22,753,455</text:p>
          </table:table-cell>
          <table:table-cell office:value-type="float" office:value="25133488" calcext:value-type="float">
            <text:p>25,133,488</text:p>
          </table:table-cell>
          <table:table-cell office:value-type="float" office:value="32928078" calcext:value-type="float">
            <text:p>32,928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38:.F38])" office:value-type="float" office:value="153927041" calcext:value-type="float">
            <text:p>153,927,041</text:p>
          </table:table-cell>
          <table:table-cell office:value-type="float" office:value="65470408" calcext:value-type="float">
            <text:p>65,470,408</text:p>
          </table:table-cell>
          <table:table-cell office:value-type="float" office:value="21877194" calcext:value-type="float">
            <text:p>21,877,194</text:p>
          </table:table-cell>
          <table:table-cell office:value-type="float" office:value="27899735" calcext:value-type="float">
            <text:p>27,899,735</text:p>
          </table:table-cell>
          <table:table-cell office:value-type="float" office:value="38679704" calcext:value-type="float">
            <text:p>38,679,70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39:.F39])" office:value-type="float" office:value="200377316" calcext:value-type="float">
            <text:p>200,377,316</text:p>
          </table:table-cell>
          <table:table-cell office:value-type="float" office:value="106669494" calcext:value-type="float">
            <text:p>106,669,494</text:p>
          </table:table-cell>
          <table:table-cell office:value-type="float" office:value="26549412" calcext:value-type="float">
            <text:p>26,549,412</text:p>
          </table:table-cell>
          <table:table-cell office:value-type="float" office:value="34450595" calcext:value-type="float">
            <text:p>34,450,595</text:p>
          </table:table-cell>
          <table:table-cell office:value-type="float" office:value="32707815" calcext:value-type="float">
            <text:p>32,707,8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40:.F40])" office:value-type="float" office:value="163109475" calcext:value-type="float">
            <text:p>163,109,475</text:p>
          </table:table-cell>
          <table:table-cell office:value-type="float" office:value="70288897" calcext:value-type="float">
            <text:p>70,288,897</text:p>
          </table:table-cell>
          <table:table-cell office:value-type="float" office:value="27765593" calcext:value-type="float">
            <text:p>27,765,593</text:p>
          </table:table-cell>
          <table:table-cell office:value-type="float" office:value="29942140" calcext:value-type="float">
            <text:p>29,942,140</text:p>
          </table:table-cell>
          <table:table-cell office:value-type="float" office:value="35112845" calcext:value-type="float">
            <text:p>35,112,8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41:.F41])" office:value-type="float" office:value="187001928" calcext:value-type="float">
            <text:p>187,001,928</text:p>
          </table:table-cell>
          <table:table-cell office:value-type="float" office:value="86374219" calcext:value-type="float">
            <text:p>86,374,219</text:p>
          </table:table-cell>
          <table:table-cell office:value-type="float" office:value="33531986" calcext:value-type="float">
            <text:p>33,531,986</text:p>
          </table:table-cell>
          <table:table-cell office:value-type="float" office:value="31376447" calcext:value-type="float">
            <text:p>31,376,447</text:p>
          </table:table-cell>
          <table:table-cell office:value-type="float" office:value="35719276" calcext:value-type="float">
            <text:p>35,719,27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42:.F42])" office:value-type="float" office:value="193742385" calcext:value-type="float">
            <text:p>193,742,385</text:p>
          </table:table-cell>
          <table:table-cell office:value-type="float" office:value="100814098" calcext:value-type="float">
            <text:p>100,814,098</text:p>
          </table:table-cell>
          <table:table-cell office:value-type="float" office:value="31297954" calcext:value-type="float">
            <text:p>31,297,954</text:p>
          </table:table-cell>
          <table:table-cell office:value-type="float" office:value="34577347" calcext:value-type="float">
            <text:p>34,577,347</text:p>
          </table:table-cell>
          <table:table-cell office:value-type="float" office:value="27052986" calcext:value-type="float">
            <text:p>27,052,9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43:.F43])" office:value-type="float" office:value="240443758" calcext:value-type="float">
            <text:p>240,443,758</text:p>
          </table:table-cell>
          <table:table-cell office:value-type="float" office:value="152936392" calcext:value-type="float">
            <text:p>152,936,392</text:p>
          </table:table-cell>
          <table:table-cell office:value-type="float" office:value="32716920" calcext:value-type="float">
            <text:p>32,716,920</text:p>
          </table:table-cell>
          <table:table-cell office:value-type="float" office:value="30434620" calcext:value-type="float">
            <text:p>30,434,620</text:p>
          </table:table-cell>
          <table:table-cell office:value-type="float" office:value="24355826" calcext:value-type="float">
            <text:p>24,355,82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44:.F44])" office:value-type="float" office:value="425345303" calcext:value-type="float">
            <text:p>425,345,303</text:p>
          </table:table-cell>
          <table:table-cell office:value-type="float" office:value="334739982" calcext:value-type="float">
            <text:p>334,739,982</text:p>
          </table:table-cell>
          <table:table-cell office:value-type="float" office:value="31675860" calcext:value-type="float">
            <text:p>31,675,860</text:p>
          </table:table-cell>
          <table:table-cell office:value-type="float" office:value="32572860" calcext:value-type="float">
            <text:p>32,572,860</text:p>
          </table:table-cell>
          <table:table-cell office:value-type="float" office:value="26356601" calcext:value-type="float">
            <text:p>26,356,6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45:.F45])" office:value-type="float" office:value="202259982" calcext:value-type="float">
            <text:p>202,259,982</text:p>
          </table:table-cell>
          <table:table-cell office:value-type="float" office:value="145987761" calcext:value-type="float">
            <text:p>145,987,761</text:p>
          </table:table-cell>
          <table:table-cell office:value-type="float" office:value="15466436" calcext:value-type="float">
            <text:p>15,466,436</text:p>
          </table:table-cell>
          <table:table-cell office:value-type="float" office:value="22230940" calcext:value-type="float">
            <text:p>22,230,940</text:p>
          </table:table-cell>
          <table:table-cell office:value-type="float" office:value="18574845" calcext:value-type="float">
            <text:p>18,574,8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formula="of:=SUM([.C47:.F47])" office:value-type="float" office:value="2442720034" calcext:value-type="float">
            <text:p>2,442,720,034</text:p>
          </table:table-cell>
          <table:table-cell table:formula="of:=SUM([.C48:.C59])" office:value-type="float" office:value="1215874326" calcext:value-type="float">
            <text:p>1,215,874,326</text:p>
          </table:table-cell>
          <table:table-cell table:formula="of:=SUM([.D48:.D59])" office:value-type="float" office:value="396247817" calcext:value-type="float">
            <text:p>396,247,817</text:p>
          </table:table-cell>
          <table:table-cell table:formula="of:=SUM([.E48:.E59])" office:value-type="float" office:value="407287320" calcext:value-type="float">
            <text:p>407,287,320</text:p>
          </table:table-cell>
          <table:table-cell table:formula="of:=SUM([.F48:.F59])" office:value-type="float" office:value="423310571" calcext:value-type="float">
            <text:p>423,310,57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48:.F48])" office:value-type="float" office:value="225686409" calcext:value-type="float">
            <text:p>225,686,409</text:p>
          </table:table-cell>
          <table:table-cell office:value-type="float" office:value="130165048" calcext:value-type="float">
            <text:p>130,165,048</text:p>
          </table:table-cell>
          <table:table-cell office:value-type="float" office:value="22468201" calcext:value-type="float">
            <text:p>22,468,201</text:p>
          </table:table-cell>
          <table:table-cell office:value-type="float" office:value="31135792" calcext:value-type="float">
            <text:p>31,135,792</text:p>
          </table:table-cell>
          <table:table-cell office:value-type="float" office:value="41917368" calcext:value-type="float">
            <text:p>41,917,3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49:.F49])" office:value-type="float" office:value="106702907" calcext:value-type="float">
            <text:p>106,702,907</text:p>
          </table:table-cell>
          <table:table-cell office:value-type="float" office:value="44607534" calcext:value-type="float">
            <text:p>44,607,534</text:p>
          </table:table-cell>
          <table:table-cell office:value-type="float" office:value="14333186" calcext:value-type="float">
            <text:p>14,333,186</text:p>
          </table:table-cell>
          <table:table-cell office:value-type="float" office:value="21852226" calcext:value-type="float">
            <text:p>21,852,226</text:p>
          </table:table-cell>
          <table:table-cell office:value-type="float" office:value="25909961" calcext:value-type="float">
            <text:p>25,909,96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50:.F50])" office:value-type="float" office:value="200836090" calcext:value-type="float">
            <text:p>200,836,090</text:p>
          </table:table-cell>
          <table:table-cell office:value-type="float" office:value="78912357" calcext:value-type="float">
            <text:p>78,912,357</text:p>
          </table:table-cell>
          <table:table-cell office:value-type="float" office:value="35517549" calcext:value-type="float">
            <text:p>35,517,549</text:p>
          </table:table-cell>
          <table:table-cell office:value-type="float" office:value="42825843" calcext:value-type="float">
            <text:p>42,825,843</text:p>
          </table:table-cell>
          <table:table-cell office:value-type="float" office:value="43580341" calcext:value-type="float">
            <text:p>43,580,34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51:.F51])" office:value-type="float" office:value="167474831" calcext:value-type="float">
            <text:p>167,474,831</text:p>
          </table:table-cell>
          <table:table-cell office:value-type="float" office:value="84690172" calcext:value-type="float">
            <text:p>84,690,172</text:p>
          </table:table-cell>
          <table:table-cell office:value-type="float" office:value="26166693" calcext:value-type="float">
            <text:p>26,166,693</text:p>
          </table:table-cell>
          <table:table-cell office:value-type="float" office:value="27437351" calcext:value-type="float">
            <text:p>27,437,351</text:p>
          </table:table-cell>
          <table:table-cell office:value-type="float" office:value="29180615" calcext:value-type="float">
            <text:p>29,180,61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52:.F52])" office:value-type="float" office:value="183262664" calcext:value-type="float">
            <text:p>183,262,664</text:p>
          </table:table-cell>
          <table:table-cell office:value-type="float" office:value="75967129" calcext:value-type="float">
            <text:p>75,967,129</text:p>
          </table:table-cell>
          <table:table-cell office:value-type="float" office:value="31663058" calcext:value-type="float">
            <text:p>31,663,058</text:p>
          </table:table-cell>
          <table:table-cell office:value-type="float" office:value="36966348" calcext:value-type="float">
            <text:p>36,966,348</text:p>
          </table:table-cell>
          <table:table-cell office:value-type="float" office:value="38666129" calcext:value-type="float">
            <text:p>38,666,1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53:.F53])" office:value-type="float" office:value="244089691" calcext:value-type="float">
            <text:p>244,089,691</text:p>
          </table:table-cell>
          <table:table-cell office:value-type="float" office:value="139276725" calcext:value-type="float">
            <text:p>139,276,725</text:p>
          </table:table-cell>
          <table:table-cell office:value-type="float" office:value="37001196" calcext:value-type="float">
            <text:p>37,001,196</text:p>
          </table:table-cell>
          <table:table-cell office:value-type="float" office:value="32799078" calcext:value-type="float">
            <text:p>32,799,078</text:p>
          </table:table-cell>
          <table:table-cell office:value-type="float" office:value="35012692" calcext:value-type="float">
            <text:p>35,012,69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54:.F54])" office:value-type="float" office:value="196871643" calcext:value-type="float">
            <text:p>196,871,643</text:p>
          </table:table-cell>
          <table:table-cell office:value-type="float" office:value="94484449" calcext:value-type="float">
            <text:p>94,484,449</text:p>
          </table:table-cell>
          <table:table-cell office:value-type="float" office:value="29924899" calcext:value-type="float">
            <text:p>29,924,899</text:p>
          </table:table-cell>
          <table:table-cell office:value-type="float" office:value="33588093" calcext:value-type="float">
            <text:p>33,588,093</text:p>
          </table:table-cell>
          <table:table-cell office:value-type="float" office:value="38874202" calcext:value-type="float">
            <text:p>38,874,202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55:.F55])" office:value-type="float" office:value="206110755" calcext:value-type="float">
            <text:p>206,110,755</text:p>
          </table:table-cell>
          <table:table-cell office:value-type="float" office:value="97050922" calcext:value-type="float">
            <text:p>97,050,922</text:p>
          </table:table-cell>
          <table:table-cell office:value-type="float" office:value="39906074" calcext:value-type="float">
            <text:p>39,906,074</text:p>
          </table:table-cell>
          <table:table-cell office:value-type="float" office:value="38413788" calcext:value-type="float">
            <text:p>38,413,788</text:p>
          </table:table-cell>
          <table:table-cell office:value-type="float" office:value="30739971" calcext:value-type="float">
            <text:p>30,739,9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56:.F56])" office:value-type="float" office:value="240861137" calcext:value-type="float">
            <text:p>240,861,137</text:p>
          </table:table-cell>
          <table:table-cell office:value-type="float" office:value="150300788" calcext:value-type="float">
            <text:p>150,300,788</text:p>
          </table:table-cell>
          <table:table-cell office:value-type="float" office:value="30560461" calcext:value-type="float">
            <text:p>30,560,461</text:p>
          </table:table-cell>
          <table:table-cell office:value-type="float" office:value="34339230" calcext:value-type="float">
            <text:p>34,339,230</text:p>
          </table:table-cell>
          <table:table-cell office:value-type="float" office:value="25660658" calcext:value-type="float">
            <text:p>25,660,65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57:.F57])" office:value-type="float" office:value="252100777" calcext:value-type="float">
            <text:p>252,100,777</text:p>
          </table:table-cell>
          <table:table-cell office:value-type="float" office:value="139833334" calcext:value-type="float">
            <text:p>139,833,334</text:p>
          </table:table-cell>
          <table:table-cell office:value-type="float" office:value="39181940" calcext:value-type="float">
            <text:p>39,181,940</text:p>
          </table:table-cell>
          <table:table-cell office:value-type="float" office:value="38727692" calcext:value-type="float">
            <text:p>38,727,692</text:p>
          </table:table-cell>
          <table:table-cell office:value-type="float" office:value="34357811" calcext:value-type="float">
            <text:p>34,357,81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58:.F58])" office:value-type="float" office:value="237403464" calcext:value-type="float">
            <text:p>237,403,464</text:p>
          </table:table-cell>
          <table:table-cell office:value-type="float" office:value="110895945" calcext:value-type="float">
            <text:p>110,895,945</text:p>
          </table:table-cell>
          <table:table-cell office:value-type="float" office:value="50692259" calcext:value-type="float">
            <text:p>50,692,259</text:p>
          </table:table-cell>
          <table:table-cell office:value-type="float" office:value="37459836" calcext:value-type="float">
            <text:p>37,459,836</text:p>
          </table:table-cell>
          <table:table-cell office:value-type="float" office:value="38355424" calcext:value-type="float">
            <text:p>38,355,42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59:.F59])" office:value-type="float" office:value="181319666" calcext:value-type="float">
            <text:p>181,319,666</text:p>
          </table:table-cell>
          <table:table-cell office:value-type="float" office:value="69689923" calcext:value-type="float">
            <text:p>69,689,923</text:p>
          </table:table-cell>
          <table:table-cell office:value-type="float" office:value="38832301" calcext:value-type="float">
            <text:p>38,832,301</text:p>
          </table:table-cell>
          <table:table-cell office:value-type="float" office:value="31742043" calcext:value-type="float">
            <text:p>31,742,043</text:p>
          </table:table-cell>
          <table:table-cell office:value-type="float" office:value="41055399" calcext:value-type="float">
            <text:p>41,055,39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formula="of:=SUM([.C61:.F61])" office:value-type="float" office:value="2625082737" calcext:value-type="float">
            <text:p>2,625,082,737</text:p>
          </table:table-cell>
          <table:table-cell table:formula="of:=SUM([.C62:.C73])" office:value-type="float" office:value="1126891789" calcext:value-type="float">
            <text:p>1,126,891,789</text:p>
          </table:table-cell>
          <table:table-cell table:formula="of:=SUM([.D62:.D73])" office:value-type="float" office:value="623621385" calcext:value-type="float">
            <text:p>623,621,385</text:p>
          </table:table-cell>
          <table:table-cell table:formula="of:=SUM([.E62:.E73])" office:value-type="float" office:value="399541642" calcext:value-type="float">
            <text:p>399,541,642</text:p>
          </table:table-cell>
          <table:table-cell table:formula="of:=SUM([.F62:.F73])" office:value-type="float" office:value="475027921" calcext:value-type="float">
            <text:p>475,027,92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62:.F62])" office:value-type="float" office:value="268715356" calcext:value-type="float">
            <text:p>268,715,356</text:p>
          </table:table-cell>
          <table:table-cell office:value-type="float" office:value="114347851" calcext:value-type="float">
            <text:p>114,347,851</text:p>
          </table:table-cell>
          <table:table-cell office:value-type="float" office:value="57971784" calcext:value-type="float">
            <text:p>57,971,784</text:p>
          </table:table-cell>
          <table:table-cell office:value-type="float" office:value="48667012" calcext:value-type="float">
            <text:p>48,667,012</text:p>
          </table:table-cell>
          <table:table-cell office:value-type="float" office:value="47728709" calcext:value-type="float">
            <text:p>47,728,7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63:.F63])" office:value-type="float" office:value="154743770" calcext:value-type="float">
            <text:p>154,743,770</text:p>
          </table:table-cell>
          <table:table-cell office:value-type="float" office:value="71258611" calcext:value-type="float">
            <text:p>71,258,611</text:p>
          </table:table-cell>
          <table:table-cell office:value-type="float" office:value="25696224" calcext:value-type="float">
            <text:p>25,696,224</text:p>
          </table:table-cell>
          <table:table-cell office:value-type="float" office:value="25660349" calcext:value-type="float">
            <text:p>25,660,349</text:p>
          </table:table-cell>
          <table:table-cell office:value-type="float" office:value="32128586" calcext:value-type="float">
            <text:p>32,128,58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64:.F64])" office:value-type="float" office:value="222411622" calcext:value-type="float">
            <text:p>222,411,622</text:p>
          </table:table-cell>
          <table:table-cell office:value-type="float" office:value="90690399" calcext:value-type="float">
            <text:p>90,690,399</text:p>
          </table:table-cell>
          <table:table-cell office:value-type="float" office:value="52559933" calcext:value-type="float">
            <text:p>52,559,933</text:p>
          </table:table-cell>
          <table:table-cell office:value-type="float" office:value="36024822" calcext:value-type="float">
            <text:p>36,024,822</text:p>
          </table:table-cell>
          <table:table-cell office:value-type="float" office:value="43136468" calcext:value-type="float">
            <text:p>43,136,4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65:.F65])" office:value-type="float" office:value="223383445" calcext:value-type="float">
            <text:p>223,383,445</text:p>
          </table:table-cell>
          <table:table-cell office:value-type="float" office:value="101997269" calcext:value-type="float">
            <text:p>101,997,269</text:p>
          </table:table-cell>
          <table:table-cell office:value-type="float" office:value="45516697" calcext:value-type="float">
            <text:p>45,516,697</text:p>
          </table:table-cell>
          <table:table-cell office:value-type="float" office:value="34396473" calcext:value-type="float">
            <text:p>34,396,473</text:p>
          </table:table-cell>
          <table:table-cell office:value-type="float" office:value="41473006" calcext:value-type="float">
            <text:p>41,473,0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66:.F66])" office:value-type="float" office:value="248793042" calcext:value-type="float">
            <text:p>248,793,042</text:p>
          </table:table-cell>
          <table:table-cell office:value-type="float" office:value="96013643" calcext:value-type="float">
            <text:p>96,013,643</text:p>
          </table:table-cell>
          <table:table-cell office:value-type="float" office:value="64258787" calcext:value-type="float">
            <text:p>64,258,787</text:p>
          </table:table-cell>
          <table:table-cell office:value-type="float" office:value="43110592" calcext:value-type="float">
            <text:p>43,110,592</text:p>
          </table:table-cell>
          <table:table-cell office:value-type="float" office:value="45410020" calcext:value-type="float">
            <text:p>45,410,02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6<text:span text:style-name="T1">月</text:span></text:p>
          </table:table-cell>
          <table:table-cell table:formula="of:=SUM([.C67:.F67])" office:value-type="float" office:value="204912788" calcext:value-type="float">
            <text:p>204,912,788</text:p>
          </table:table-cell>
          <table:table-cell office:value-type="float" office:value="85806719" calcext:value-type="float">
            <text:p>85,806,719</text:p>
          </table:table-cell>
          <table:table-cell office:value-type="float" office:value="49235732" calcext:value-type="float">
            <text:p>49,235,732</text:p>
          </table:table-cell>
          <table:table-cell office:value-type="float" office:value="31077571" calcext:value-type="float">
            <text:p>31,077,571</text:p>
          </table:table-cell>
          <table:table-cell office:value-type="float" office:value="38792766" calcext:value-type="float">
            <text:p>38,792,766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7<text:span text:style-name="T1">月</text:span></text:p>
          </table:table-cell>
          <table:table-cell table:formula="of:=SUM([.C68:.F68])" office:value-type="float" office:value="242254209" calcext:value-type="float">
            <text:p>242,254,209</text:p>
          </table:table-cell>
          <table:table-cell office:value-type="float" office:value="98943580" calcext:value-type="float">
            <text:p>98,943,580</text:p>
          </table:table-cell>
          <table:table-cell office:value-type="float" office:value="63705297" calcext:value-type="float">
            <text:p>63,705,297</text:p>
          </table:table-cell>
          <table:table-cell office:value-type="float" office:value="34820522" calcext:value-type="float">
            <text:p>34,820,522</text:p>
          </table:table-cell>
          <table:table-cell office:value-type="float" office:value="44784810" calcext:value-type="float">
            <text:p>44,784,810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8<text:span text:style-name="T1">月</text:span></text:p>
          </table:table-cell>
          <table:table-cell table:formula="of:=SUM([.C69:.F69])" office:value-type="float" office:value="215941037" calcext:value-type="float">
            <text:p>215,941,037</text:p>
          </table:table-cell>
          <table:table-cell office:value-type="float" office:value="91144561" calcext:value-type="float">
            <text:p>91,144,561</text:p>
          </table:table-cell>
          <table:table-cell office:value-type="float" office:value="53754700" calcext:value-type="float">
            <text:p>53,754,700</text:p>
          </table:table-cell>
          <table:table-cell office:value-type="float" office:value="33693867" calcext:value-type="float">
            <text:p>33,693,867</text:p>
          </table:table-cell>
          <table:table-cell office:value-type="float" office:value="37347909" calcext:value-type="float">
            <text:p>37,347,90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9<text:span text:style-name="T1">月</text:span></text:p>
          </table:table-cell>
          <table:table-cell table:formula="of:=SUM([.C70:.F70])" office:value-type="float" office:value="165639268" calcext:value-type="float">
            <text:p>165,639,268</text:p>
          </table:table-cell>
          <table:table-cell office:value-type="float" office:value="62428230" calcext:value-type="float">
            <text:p>62,428,230</text:p>
          </table:table-cell>
          <table:table-cell office:value-type="float" office:value="43150608" calcext:value-type="float">
            <text:p>43,150,608</text:p>
          </table:table-cell>
          <table:table-cell office:value-type="float" office:value="27506681" calcext:value-type="float">
            <text:p>27,506,681</text:p>
          </table:table-cell>
          <table:table-cell office:value-type="float" office:value="32553749" calcext:value-type="float">
            <text:p>32,553,749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10<text:span text:style-name="T1">月</text:span></text:p>
          </table:table-cell>
          <table:table-cell table:formula="of:=SUM([.C71:.F71])" office:value-type="float" office:value="238419233" calcext:value-type="float">
            <text:p>238,419,233</text:p>
          </table:table-cell>
          <table:table-cell office:value-type="float" office:value="86471729" calcext:value-type="float">
            <text:p>86,471,729</text:p>
          </table:table-cell>
          <table:table-cell office:value-type="float" office:value="74172319" calcext:value-type="float">
            <text:p>74,172,319</text:p>
          </table:table-cell>
          <table:table-cell office:value-type="float" office:value="33649656" calcext:value-type="float">
            <text:p>33,649,656</text:p>
          </table:table-cell>
          <table:table-cell office:value-type="float" office:value="44125529" calcext:value-type="float">
            <text:p>44,125,52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1<text:span text:style-name="T1">月</text:span></text:p>
          </table:table-cell>
          <table:table-cell table:formula="of:=SUM([.C72:.F72])" office:value-type="float" office:value="272602507" calcext:value-type="float">
            <text:p>272,602,507</text:p>
          </table:table-cell>
          <table:table-cell office:value-type="float" office:value="148007875" calcext:value-type="float">
            <text:p>148,007,875</text:p>
          </table:table-cell>
          <table:table-cell office:value-type="float" office:value="55060558" calcext:value-type="float">
            <text:p>55,060,558</text:p>
          </table:table-cell>
          <table:table-cell office:value-type="float" office:value="30483284" calcext:value-type="float">
            <text:p>30,483,284</text:p>
          </table:table-cell>
          <table:table-cell office:value-type="float" office:value="39050790" calcext:value-type="float">
            <text:p>39,050,790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<text:span text:style-name="T1">月</text:span></text:p>
          </table:table-cell>
          <table:table-cell table:formula="of:=SUM([.C73:.F73])" office:value-type="float" office:value="167266460" calcext:value-type="float">
            <text:p>167,266,460</text:p>
          </table:table-cell>
          <table:table-cell office:value-type="float" office:value="79781322" calcext:value-type="float">
            <text:p>79,781,322</text:p>
          </table:table-cell>
          <table:table-cell office:value-type="float" office:value="38538746" calcext:value-type="float">
            <text:p>38,538,746</text:p>
          </table:table-cell>
          <table:table-cell office:value-type="float" office:value="20450813" calcext:value-type="float">
            <text:p>20,450,813</text:p>
          </table:table-cell>
          <table:table-cell office:value-type="float" office:value="28495579" calcext:value-type="float">
            <text:p>28,495,5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formula="of:=SUM([.C75:.F75])" office:value-type="float" office:value="2881632488" calcext:value-type="float">
            <text:p>2,881,632,488</text:p>
          </table:table-cell>
          <table:table-cell table:formula="of:=SUM([.C76:.C87])" office:value-type="float" office:value="1314060025" calcext:value-type="float">
            <text:p>1,314,060,025</text:p>
          </table:table-cell>
          <table:table-cell table:formula="of:=SUM([.D76:.D87])" office:value-type="float" office:value="649509869" calcext:value-type="float">
            <text:p>649,509,869</text:p>
          </table:table-cell>
          <table:table-cell table:formula="of:=SUM([.E76:.E87])" office:value-type="float" office:value="404660212" calcext:value-type="float">
            <text:p>404,660,212</text:p>
          </table:table-cell>
          <table:table-cell table:formula="of:=SUM([.F76:.F87])" office:value-type="float" office:value="513402382" calcext:value-type="float">
            <text:p>513,402,38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76:.F76])" office:value-type="float" office:value="248889904" calcext:value-type="float">
            <text:p>248,889,904</text:p>
          </table:table-cell>
          <table:table-cell office:value-type="float" office:value="122952288" calcext:value-type="float">
            <text:p>122,952,288</text:p>
          </table:table-cell>
          <table:table-cell office:value-type="float" office:value="50654258" calcext:value-type="float">
            <text:p>50,654,258</text:p>
          </table:table-cell>
          <table:table-cell office:value-type="float" office:value="31275049" calcext:value-type="float">
            <text:p>31,275,049</text:p>
          </table:table-cell>
          <table:table-cell office:value-type="float" office:value="44008309" calcext:value-type="float">
            <text:p>44,008,30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77:.F77])" office:value-type="float" office:value="253404261" calcext:value-type="float">
            <text:p>253,404,261</text:p>
          </table:table-cell>
          <table:table-cell office:value-type="float" office:value="130889259" calcext:value-type="float">
            <text:p>130,889,259</text:p>
          </table:table-cell>
          <table:table-cell office:value-type="float" office:value="53046851" calcext:value-type="float">
            <text:p>53,046,851</text:p>
          </table:table-cell>
          <table:table-cell office:value-type="float" office:value="27692561" calcext:value-type="float">
            <text:p>27,692,561</text:p>
          </table:table-cell>
          <table:table-cell office:value-type="float" office:value="41775590" calcext:value-type="float">
            <text:p>41,775,59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78:.F78])" office:value-type="float" office:value="270865653" calcext:value-type="float">
            <text:p>270,865,653</text:p>
          </table:table-cell>
          <table:table-cell office:value-type="float" office:value="110019858" calcext:value-type="float">
            <text:p>110,019,858</text:p>
          </table:table-cell>
          <table:table-cell office:value-type="float" office:value="64703379" calcext:value-type="float">
            <text:p>64,703,379</text:p>
          </table:table-cell>
          <table:table-cell office:value-type="float" office:value="40545095" calcext:value-type="float">
            <text:p>40,545,095</text:p>
          </table:table-cell>
          <table:table-cell office:value-type="float" office:value="55597321" calcext:value-type="float">
            <text:p>55,597,3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79:.F79])" office:value-type="float" office:value="211399261" calcext:value-type="float">
            <text:p>211,399,261</text:p>
          </table:table-cell>
          <table:table-cell office:value-type="float" office:value="96281125" calcext:value-type="float">
            <text:p>96,281,125</text:p>
          </table:table-cell>
          <table:table-cell office:value-type="float" office:value="42952607" calcext:value-type="float">
            <text:p>42,952,607</text:p>
          </table:table-cell>
          <table:table-cell office:value-type="float" office:value="30532540" calcext:value-type="float">
            <text:p>30,532,540</text:p>
          </table:table-cell>
          <table:table-cell office:value-type="float" office:value="41632989" calcext:value-type="float">
            <text:p>41,632,98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80:.F80])" office:value-type="float" office:value="322865089" calcext:value-type="float">
            <text:p>322,865,089</text:p>
          </table:table-cell>
          <table:table-cell office:value-type="float" office:value="179778641" calcext:value-type="float">
            <text:p>179,778,641</text:p>
          </table:table-cell>
          <table:table-cell office:value-type="float" office:value="60085651" calcext:value-type="float">
            <text:p>60,085,651</text:p>
          </table:table-cell>
          <table:table-cell office:value-type="float" office:value="37694198" calcext:value-type="float">
            <text:p>37,694,198</text:p>
          </table:table-cell>
          <table:table-cell office:value-type="float" office:value="45306599" calcext:value-type="float">
            <text:p>45,306,59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81:.F81])" office:value-type="float" office:value="228266023" calcext:value-type="float">
            <text:p>228,266,023</text:p>
          </table:table-cell>
          <table:table-cell office:value-type="float" office:value="81333505" calcext:value-type="float">
            <text:p>81,333,505</text:p>
          </table:table-cell>
          <table:table-cell office:value-type="float" office:value="45920884" calcext:value-type="float">
            <text:p>45,920,884</text:p>
          </table:table-cell>
          <table:table-cell office:value-type="float" office:value="31416363" calcext:value-type="float">
            <text:p>31,416,363</text:p>
          </table:table-cell>
          <table:table-cell office:value-type="float" office:value="69595271" calcext:value-type="float">
            <text:p>69,595,27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82:.F82])" office:value-type="float" office:value="324321689" calcext:value-type="float">
            <text:p>324,321,689</text:p>
          </table:table-cell>
          <table:table-cell office:value-type="float" office:value="175645221" calcext:value-type="float">
            <text:p>175,645,221</text:p>
          </table:table-cell>
          <table:table-cell office:value-type="float" office:value="74276484" calcext:value-type="float">
            <text:p>74,276,484</text:p>
          </table:table-cell>
          <table:table-cell office:value-type="float" office:value="34421434" calcext:value-type="float">
            <text:p>34,421,434</text:p>
          </table:table-cell>
          <table:table-cell office:value-type="float" office:value="39978550" calcext:value-type="float">
            <text:p>39,978,55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83:.F83])" office:value-type="float" office:value="226200434" calcext:value-type="float">
            <text:p>226,200,434</text:p>
          </table:table-cell>
          <table:table-cell office:value-type="float" office:value="88609769" calcext:value-type="float">
            <text:p>88,609,769</text:p>
          </table:table-cell>
          <table:table-cell office:value-type="float" office:value="57144984" calcext:value-type="float">
            <text:p>57,144,984</text:p>
          </table:table-cell>
          <table:table-cell office:value-type="float" office:value="43040935" calcext:value-type="float">
            <text:p>43,040,935</text:p>
          </table:table-cell>
          <table:table-cell office:value-type="float" office:value="37404746" calcext:value-type="float">
            <text:p>37,404,7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84:.F84])" office:value-type="float" office:value="219600867" calcext:value-type="float">
            <text:p>219,600,867</text:p>
          </table:table-cell>
          <table:table-cell office:value-type="float" office:value="77510946" calcext:value-type="float">
            <text:p>77,510,946</text:p>
          </table:table-cell>
          <table:table-cell office:value-type="float" office:value="62608067" calcext:value-type="float">
            <text:p>62,608,067</text:p>
          </table:table-cell>
          <table:table-cell office:value-type="float" office:value="37778271" calcext:value-type="float">
            <text:p>37,778,271</text:p>
          </table:table-cell>
          <table:table-cell office:value-type="float" office:value="41703583" calcext:value-type="float">
            <text:p>41,703,58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85:.F85])" office:value-type="float" office:value="196453525" calcext:value-type="float">
            <text:p>196,453,525</text:p>
          </table:table-cell>
          <table:table-cell office:value-type="float" office:value="78136735" calcext:value-type="float">
            <text:p>78,136,735</text:p>
          </table:table-cell>
          <table:table-cell office:value-type="float" office:value="52358189" calcext:value-type="float">
            <text:p>52,358,189</text:p>
          </table:table-cell>
          <table:table-cell office:value-type="float" office:value="33638725" calcext:value-type="float">
            <text:p>33,638,725</text:p>
          </table:table-cell>
          <table:table-cell office:value-type="float" office:value="32319876" calcext:value-type="float">
            <text:p>32,319,8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86:.F86])" office:value-type="float" office:value="234747142" calcext:value-type="float">
            <text:p>234,747,142</text:p>
          </table:table-cell>
          <table:table-cell office:value-type="float" office:value="109973991" calcext:value-type="float">
            <text:p>109,973,991</text:p>
          </table:table-cell>
          <table:table-cell office:value-type="float" office:value="53899036" calcext:value-type="float">
            <text:p>53,899,036</text:p>
          </table:table-cell>
          <table:table-cell office:value-type="float" office:value="33491946" calcext:value-type="float">
            <text:p>33,491,946</text:p>
          </table:table-cell>
          <table:table-cell office:value-type="float" office:value="37382169" calcext:value-type="float">
            <text:p>37,382,16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87:.F87])" office:value-type="float" office:value="144618640" calcext:value-type="float">
            <text:p>144,618,640</text:p>
          </table:table-cell>
          <table:table-cell office:value-type="float" office:value="62928687" calcext:value-type="float">
            <text:p>62,928,687</text:p>
          </table:table-cell>
          <table:table-cell office:value-type="float" office:value="31859479" calcext:value-type="float">
            <text:p>31,859,479</text:p>
          </table:table-cell>
          <table:table-cell office:value-type="float" office:value="23133095" calcext:value-type="float">
            <text:p>23,133,095</text:p>
          </table:table-cell>
          <table:table-cell office:value-type="float" office:value="26697379" calcext:value-type="float">
            <text:p>26,697,37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formula="of:=SUM([.C89:.F89])" office:value-type="float" office:value="2309694707" calcext:value-type="float">
            <text:p>2,309,694,707</text:p>
          </table:table-cell>
          <table:table-cell table:formula="of:=SUM([.C90:.C101])" office:value-type="float" office:value="982982684" calcext:value-type="float">
            <text:p>982,982,684</text:p>
          </table:table-cell>
          <table:table-cell table:formula="of:=SUM([.D90:.D101])" office:value-type="float" office:value="520250207" calcext:value-type="float">
            <text:p>520,250,207</text:p>
          </table:table-cell>
          <table:table-cell table:formula="of:=SUM([.E90:.E101])" office:value-type="float" office:value="343642462" calcext:value-type="float">
            <text:p>343,642,462</text:p>
          </table:table-cell>
          <table:table-cell table:formula="of:=SUM([.F90:.F101])" office:value-type="float" office:value="462819354" calcext:value-type="float">
            <text:p>462,819,35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90:.F90])" office:value-type="float" office:value="223368172" calcext:value-type="float">
            <text:p>223,368,172</text:p>
          </table:table-cell>
          <table:table-cell office:value-type="float" office:value="104589568" calcext:value-type="float">
            <text:p>104,589,568</text:p>
          </table:table-cell>
          <table:table-cell office:value-type="float" office:value="49282798" calcext:value-type="float">
            <text:p>49,282,798</text:p>
          </table:table-cell>
          <table:table-cell office:value-type="float" office:value="38430141" calcext:value-type="float">
            <text:p>38,430,141</text:p>
          </table:table-cell>
          <table:table-cell office:value-type="float" office:value="31065665" calcext:value-type="float">
            <text:p>31,065,6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91:.F91])" office:value-type="float" office:value="131430946" calcext:value-type="float">
            <text:p>131,430,946</text:p>
          </table:table-cell>
          <table:table-cell office:value-type="float" office:value="53855772" calcext:value-type="float">
            <text:p>53,855,772</text:p>
          </table:table-cell>
          <table:table-cell office:value-type="float" office:value="27199318" calcext:value-type="float">
            <text:p>27,199,318</text:p>
          </table:table-cell>
          <table:table-cell office:value-type="float" office:value="21460151" calcext:value-type="float">
            <text:p>21,460,151</text:p>
          </table:table-cell>
          <table:table-cell office:value-type="float" office:value="28915705" calcext:value-type="float">
            <text:p>28,915,7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92:.F92])" office:value-type="float" office:value="213049412" calcext:value-type="float">
            <text:p>213,049,412</text:p>
          </table:table-cell>
          <table:table-cell office:value-type="float" office:value="78311376" calcext:value-type="float">
            <text:p>78,311,376</text:p>
          </table:table-cell>
          <table:table-cell office:value-type="float" office:value="54657062" calcext:value-type="float">
            <text:p>54,657,062</text:p>
          </table:table-cell>
          <table:table-cell office:value-type="float" office:value="28177608" calcext:value-type="float">
            <text:p>28,177,608</text:p>
          </table:table-cell>
          <table:table-cell office:value-type="float" office:value="51903366" calcext:value-type="float">
            <text:p>51,903,36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93:.F93])" office:value-type="float" office:value="184643934" calcext:value-type="float">
            <text:p>184,643,934</text:p>
          </table:table-cell>
          <table:table-cell office:value-type="float" office:value="77202949" calcext:value-type="float">
            <text:p>77,202,949</text:p>
          </table:table-cell>
          <table:table-cell office:value-type="float" office:value="37287559" calcext:value-type="float">
            <text:p>37,287,559</text:p>
          </table:table-cell>
          <table:table-cell office:value-type="float" office:value="24123130" calcext:value-type="float">
            <text:p>24,123,130</text:p>
          </table:table-cell>
          <table:table-cell office:value-type="float" office:value="46030296" calcext:value-type="float">
            <text:p>46,030,29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94:.F94])" office:value-type="float" office:value="247951731" calcext:value-type="float">
            <text:p>247,951,731</text:p>
          </table:table-cell>
          <table:table-cell office:value-type="float" office:value="138209465" calcext:value-type="float">
            <text:p>138,209,465</text:p>
          </table:table-cell>
          <table:table-cell office:value-type="float" office:value="51614900" calcext:value-type="float">
            <text:p>51,614,900</text:p>
          </table:table-cell>
          <table:table-cell office:value-type="float" office:value="21684897" calcext:value-type="float">
            <text:p>21,684,897</text:p>
          </table:table-cell>
          <table:table-cell office:value-type="float" office:value="36442469" calcext:value-type="float">
            <text:p>36,442,46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95:.F95])" office:value-type="float" office:value="142253283" calcext:value-type="float">
            <text:p>142,253,283</text:p>
          </table:table-cell>
          <table:table-cell office:value-type="float" office:value="46078896" calcext:value-type="float">
            <text:p>46,078,896</text:p>
          </table:table-cell>
          <table:table-cell office:value-type="float" office:value="41436163" calcext:value-type="float">
            <text:p>41,436,163</text:p>
          </table:table-cell>
          <table:table-cell office:value-type="float" office:value="19861643" calcext:value-type="float">
            <text:p>19,861,643</text:p>
          </table:table-cell>
          <table:table-cell office:value-type="float" office:value="34876581" calcext:value-type="float">
            <text:p>34,876,5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96:.F96])" office:value-type="float" office:value="143838131" calcext:value-type="float">
            <text:p>143,838,131</text:p>
          </table:table-cell>
          <table:table-cell office:value-type="float" office:value="69192181" calcext:value-type="float">
            <text:p>69,192,181</text:p>
          </table:table-cell>
          <table:table-cell office:value-type="float" office:value="20927381" calcext:value-type="float">
            <text:p>20,927,381</text:p>
          </table:table-cell>
          <table:table-cell office:value-type="float" office:value="19807632" calcext:value-type="float">
            <text:p>19,807,632</text:p>
          </table:table-cell>
          <table:table-cell office:value-type="float" office:value="33910937" calcext:value-type="float">
            <text:p>33,910,9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97:.F97])" office:value-type="float" office:value="227366569" calcext:value-type="float">
            <text:p>227,366,569</text:p>
          </table:table-cell>
          <table:table-cell office:value-type="float" office:value="96231878" calcext:value-type="float">
            <text:p>96,231,878</text:p>
          </table:table-cell>
          <table:table-cell office:value-type="float" office:value="49239269" calcext:value-type="float">
            <text:p>49,239,269</text:p>
          </table:table-cell>
          <table:table-cell office:value-type="float" office:value="29480159" calcext:value-type="float">
            <text:p>29,480,159</text:p>
          </table:table-cell>
          <table:table-cell office:value-type="float" office:value="52415263" calcext:value-type="float">
            <text:p>52,415,26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98:.F98])" office:value-type="float" office:value="217264469" calcext:value-type="float">
            <text:p>217,264,469</text:p>
          </table:table-cell>
          <table:table-cell office:value-type="float" office:value="68220056" calcext:value-type="float">
            <text:p>68,220,056</text:p>
          </table:table-cell>
          <table:table-cell office:value-type="float" office:value="63216901" calcext:value-type="float">
            <text:p>63,216,901</text:p>
          </table:table-cell>
          <table:table-cell office:value-type="float" office:value="41082309" calcext:value-type="float">
            <text:p>41,082,309</text:p>
          </table:table-cell>
          <table:table-cell office:value-type="float" office:value="44745203" calcext:value-type="float">
            <text:p>44,745,2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99:.F99])" office:value-type="float" office:value="187177865" calcext:value-type="float">
            <text:p>187,177,865</text:p>
          </table:table-cell>
          <table:table-cell office:value-type="float" office:value="67772432" calcext:value-type="float">
            <text:p>67,772,432</text:p>
          </table:table-cell>
          <table:table-cell office:value-type="float" office:value="52168869" calcext:value-type="float">
            <text:p>52,168,869</text:p>
          </table:table-cell>
          <table:table-cell office:value-type="float" office:value="34832273" calcext:value-type="float">
            <text:p>34,832,273</text:p>
          </table:table-cell>
          <table:table-cell office:value-type="float" office:value="32404291" calcext:value-type="float">
            <text:p>32,404,2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00:.F100])" office:value-type="float" office:value="219301763" calcext:value-type="float">
            <text:p>219,301,763</text:p>
          </table:table-cell>
          <table:table-cell office:value-type="float" office:value="90829206" calcext:value-type="float">
            <text:p>90,829,206</text:p>
          </table:table-cell>
          <table:table-cell office:value-type="float" office:value="49126912" calcext:value-type="float">
            <text:p>49,126,912</text:p>
          </table:table-cell>
          <table:table-cell office:value-type="float" office:value="36740300" calcext:value-type="float">
            <text:p>36,740,300</text:p>
          </table:table-cell>
          <table:table-cell office:value-type="float" office:value="42605345" calcext:value-type="float">
            <text:p>42,605,3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01:.F101])" office:value-type="float" office:value="172048432" calcext:value-type="float">
            <text:p>172,048,432</text:p>
          </table:table-cell>
          <table:table-cell office:value-type="float" office:value="92488905" calcext:value-type="float">
            <text:p>92,488,905</text:p>
          </table:table-cell>
          <table:table-cell office:value-type="float" office:value="24093075" calcext:value-type="float">
            <text:p>24,093,075</text:p>
          </table:table-cell>
          <table:table-cell office:value-type="float" office:value="27962219" calcext:value-type="float">
            <text:p>27,962,219</text:p>
          </table:table-cell>
          <table:table-cell office:value-type="float" office:value="27504233" calcext:value-type="float">
            <text:p>27,504,23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formula="of:=SUM([.C103:.F103])" office:value-type="float" office:value="2644277380" calcext:value-type="float">
            <text:p>2,644,277,380</text:p>
          </table:table-cell>
          <table:table-cell table:formula="of:=SUM([.C104:.C115])" office:value-type="float" office:value="1031098593" calcext:value-type="float">
            <text:p>1,031,098,593</text:p>
          </table:table-cell>
          <table:table-cell table:formula="of:=SUM([.D104:.D115])" office:value-type="float" office:value="604851991" calcext:value-type="float">
            <text:p>604,851,991</text:p>
          </table:table-cell>
          <table:table-cell table:formula="of:=SUM([.E104:.E115])" office:value-type="float" office:value="467759812" calcext:value-type="float">
            <text:p>467,759,812</text:p>
          </table:table-cell>
          <table:table-cell table:formula="of:=SUM([.F104:.F115])" office:value-type="float" office:value="540566984" calcext:value-type="float">
            <text:p>540,566,98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04:.F104])" office:value-type="float" office:value="273840821" calcext:value-type="float">
            <text:p>273,840,821</text:p>
          </table:table-cell>
          <table:table-cell office:value-type="float" office:value="119462578" calcext:value-type="float">
            <text:p>119,462,578</text:p>
          </table:table-cell>
          <table:table-cell office:value-type="float" office:value="59375107" calcext:value-type="float">
            <text:p>59,375,107</text:p>
          </table:table-cell>
          <table:table-cell office:value-type="float" office:value="47439793" calcext:value-type="float">
            <text:p>47,439,793</text:p>
          </table:table-cell>
          <table:table-cell office:value-type="float" office:value="47563343" calcext:value-type="float">
            <text:p>47,563,34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05:.F105])" office:value-type="float" office:value="222326858" calcext:value-type="float">
            <text:p>222,326,858</text:p>
          </table:table-cell>
          <table:table-cell office:value-type="float" office:value="110647239" calcext:value-type="float">
            <text:p>110,647,239</text:p>
          </table:table-cell>
          <table:table-cell office:value-type="float" office:value="35903194" calcext:value-type="float">
            <text:p>35,903,194</text:p>
          </table:table-cell>
          <table:table-cell office:value-type="float" office:value="25689968" calcext:value-type="float">
            <text:p>25,689,968</text:p>
          </table:table-cell>
          <table:table-cell office:value-type="float" office:value="50086457" calcext:value-type="float">
            <text:p>50,086,4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06:.F106])" office:value-type="float" office:value="278418831" calcext:value-type="float">
            <text:p>278,418,831</text:p>
          </table:table-cell>
          <table:table-cell office:value-type="float" office:value="138524783" calcext:value-type="float">
            <text:p>138,524,783</text:p>
          </table:table-cell>
          <table:table-cell office:value-type="float" office:value="50368580" calcext:value-type="float">
            <text:p>50,368,580</text:p>
          </table:table-cell>
          <table:table-cell office:value-type="float" office:value="42249003" calcext:value-type="float">
            <text:p>42,249,003</text:p>
          </table:table-cell>
          <table:table-cell office:value-type="float" office:value="47276465" calcext:value-type="float">
            <text:p>47,276,46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07:.F107])" office:value-type="float" office:value="205924388" calcext:value-type="float">
            <text:p>205,924,388</text:p>
          </table:table-cell>
          <table:table-cell office:value-type="float" office:value="69716590" calcext:value-type="float">
            <text:p>69,716,590</text:p>
          </table:table-cell>
          <table:table-cell office:value-type="float" office:value="55760303" calcext:value-type="float">
            <text:p>55,760,303</text:p>
          </table:table-cell>
          <table:table-cell office:value-type="float" office:value="38575156" calcext:value-type="float">
            <text:p>38,575,156</text:p>
          </table:table-cell>
          <table:table-cell office:value-type="float" office:value="41872339" calcext:value-type="float">
            <text:p>41,872,33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08:.F108])" office:value-type="float" office:value="220624225" calcext:value-type="float">
            <text:p>220,624,225</text:p>
          </table:table-cell>
          <table:table-cell office:value-type="float" office:value="62636265" calcext:value-type="float">
            <text:p>62,636,265</text:p>
          </table:table-cell>
          <table:table-cell office:value-type="float" office:value="66941587" calcext:value-type="float">
            <text:p>66,941,587</text:p>
          </table:table-cell>
          <table:table-cell office:value-type="float" office:value="39698460" calcext:value-type="float">
            <text:p>39,698,460</text:p>
          </table:table-cell>
          <table:table-cell office:value-type="float" office:value="51347913" calcext:value-type="float">
            <text:p>51,347,9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09:.F109])" office:value-type="float" office:value="215482435" calcext:value-type="float">
            <text:p>215,482,435</text:p>
          </table:table-cell>
          <table:table-cell office:value-type="float" office:value="83802064" calcext:value-type="float">
            <text:p>83,802,064</text:p>
          </table:table-cell>
          <table:table-cell office:value-type="float" office:value="50490857" calcext:value-type="float">
            <text:p>50,490,857</text:p>
          </table:table-cell>
          <table:table-cell office:value-type="float" office:value="36967211" calcext:value-type="float">
            <text:p>36,967,211</text:p>
          </table:table-cell>
          <table:table-cell office:value-type="float" office:value="44222303" calcext:value-type="float">
            <text:p>44,222,3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10:.F110])" office:value-type="float" office:value="197491658" calcext:value-type="float">
            <text:p>197,491,658</text:p>
          </table:table-cell>
          <table:table-cell office:value-type="float" office:value="65638987" calcext:value-type="float">
            <text:p>65,638,987</text:p>
          </table:table-cell>
          <table:table-cell office:value-type="float" office:value="45830180" calcext:value-type="float">
            <text:p>45,830,180</text:p>
          </table:table-cell>
          <table:table-cell office:value-type="float" office:value="43702827" calcext:value-type="float">
            <text:p>43,702,827</text:p>
          </table:table-cell>
          <table:table-cell office:value-type="float" office:value="42319664" calcext:value-type="float">
            <text:p>42,319,66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11:.F111])" office:value-type="float" office:value="248627344" calcext:value-type="float">
            <text:p>248,627,344</text:p>
          </table:table-cell>
          <table:table-cell office:value-type="float" office:value="76953338" calcext:value-type="float">
            <text:p>76,953,338</text:p>
          </table:table-cell>
          <table:table-cell office:value-type="float" office:value="66198704" calcext:value-type="float">
            <text:p>66,198,704</text:p>
          </table:table-cell>
          <table:table-cell office:value-type="float" office:value="44394683" calcext:value-type="float">
            <text:p>44,394,683</text:p>
          </table:table-cell>
          <table:table-cell office:value-type="float" office:value="61080619" calcext:value-type="float">
            <text:p>61,080,61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12:.F112])" office:value-type="float" office:value="210871159" calcext:value-type="float">
            <text:p>210,871,159</text:p>
          </table:table-cell>
          <table:table-cell office:value-type="float" office:value="62433223" calcext:value-type="float">
            <text:p>62,433,223</text:p>
          </table:table-cell>
          <table:table-cell office:value-type="float" office:value="57817208" calcext:value-type="float">
            <text:p>57,817,208</text:p>
          </table:table-cell>
          <table:table-cell office:value-type="float" office:value="45376823" calcext:value-type="float">
            <text:p>45,376,823</text:p>
          </table:table-cell>
          <table:table-cell office:value-type="float" office:value="45243905" calcext:value-type="float">
            <text:p>45,243,90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13:.F113])" office:value-type="float" office:value="198731738" calcext:value-type="float">
            <text:p>198,731,738</text:p>
          </table:table-cell>
          <table:table-cell office:value-type="float" office:value="65608645" calcext:value-type="float">
            <text:p>65,608,645</text:p>
          </table:table-cell>
          <table:table-cell office:value-type="float" office:value="53083216" calcext:value-type="float">
            <text:p>53,083,216</text:p>
          </table:table-cell>
          <table:table-cell office:value-type="float" office:value="42010975" calcext:value-type="float">
            <text:p>42,010,975</text:p>
          </table:table-cell>
          <table:table-cell office:value-type="float" office:value="38028902" calcext:value-type="float">
            <text:p>38,028,90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14:.F114])" office:value-type="float" office:value="225608508" calcext:value-type="float">
            <text:p>225,608,508</text:p>
          </table:table-cell>
          <table:table-cell office:value-type="float" office:value="93667085" calcext:value-type="float">
            <text:p>93,667,085</text:p>
          </table:table-cell>
          <table:table-cell office:value-type="float" office:value="42909161" calcext:value-type="float">
            <text:p>42,909,161</text:p>
          </table:table-cell>
          <table:table-cell office:value-type="float" office:value="40287346" calcext:value-type="float">
            <text:p>40,287,346</text:p>
          </table:table-cell>
          <table:table-cell office:value-type="float" office:value="48744916" calcext:value-type="float">
            <text:p>48,744,91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15:.F115])" office:value-type="float" office:value="146329415" calcext:value-type="float">
            <text:p>146,329,415</text:p>
          </table:table-cell>
          <table:table-cell office:value-type="float" office:value="82007796" calcext:value-type="float">
            <text:p>82,007,796</text:p>
          </table:table-cell>
          <table:table-cell office:value-type="float" office:value="20173894" calcext:value-type="float">
            <text:p>20,173,894</text:p>
          </table:table-cell>
          <table:table-cell office:value-type="float" office:value="21367567" calcext:value-type="float">
            <text:p>21,367,567</text:p>
          </table:table-cell>
          <table:table-cell office:value-type="float" office:value="22780158" calcext:value-type="float">
            <text:p>22,780,15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formula="of:=SUM([.C117:.F117])" office:value-type="float" office:value="2625296674" calcext:value-type="float">
            <text:p>2,625,296,674</text:p>
          </table:table-cell>
          <table:table-cell table:formula="of:=SUM([.C118:.C129])" office:value-type="float" office:value="991369010" calcext:value-type="float">
            <text:p>991,369,010</text:p>
          </table:table-cell>
          <table:table-cell table:formula="of:=SUM([.D118:.D129])" office:value-type="float" office:value="571931746" calcext:value-type="float">
            <text:p>571,931,746</text:p>
          </table:table-cell>
          <table:table-cell table:formula="of:=SUM([.E118:.E129])" office:value-type="float" office:value="480943600" calcext:value-type="float">
            <text:p>480,943,600</text:p>
          </table:table-cell>
          <table:table-cell table:formula="of:=SUM([.F118:.F129])" office:value-type="float" office:value="581052318" calcext:value-type="float">
            <text:p>581,052,3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18:.F118])" office:value-type="float" office:value="252598149" calcext:value-type="float">
            <text:p>252,598,149</text:p>
          </table:table-cell>
          <table:table-cell office:value-type="float" office:value="97365344" calcext:value-type="float">
            <text:p>97,365,344</text:p>
          </table:table-cell>
          <table:table-cell office:value-type="float" office:value="56927955" calcext:value-type="float">
            <text:p>56,927,955</text:p>
          </table:table-cell>
          <table:table-cell office:value-type="float" office:value="48531457" calcext:value-type="float">
            <text:p>48,531,457</text:p>
          </table:table-cell>
          <table:table-cell office:value-type="float" office:value="49773393" calcext:value-type="float">
            <text:p>49,773,39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19:.F119])" office:value-type="float" office:value="205232283" calcext:value-type="float">
            <text:p>205,232,283</text:p>
          </table:table-cell>
          <table:table-cell office:value-type="float" office:value="96611181" calcext:value-type="float">
            <text:p>96,611,181</text:p>
          </table:table-cell>
          <table:table-cell office:value-type="float" office:value="30726346" calcext:value-type="float">
            <text:p>30,726,346</text:p>
          </table:table-cell>
          <table:table-cell office:value-type="float" office:value="35051935" calcext:value-type="float">
            <text:p>35,051,935</text:p>
          </table:table-cell>
          <table:table-cell office:value-type="float" office:value="42842821" calcext:value-type="float">
            <text:p>42,842,82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20:.F120])" office:value-type="float" office:value="263982651" calcext:value-type="float">
            <text:p>263,982,651</text:p>
          </table:table-cell>
          <table:table-cell office:value-type="float" office:value="122363133" calcext:value-type="float">
            <text:p>122,363,133</text:p>
          </table:table-cell>
          <table:table-cell office:value-type="float" office:value="38568238" calcext:value-type="float">
            <text:p>38,568,238</text:p>
          </table:table-cell>
          <table:table-cell office:value-type="float" office:value="48265844" calcext:value-type="float">
            <text:p>48,265,844</text:p>
          </table:table-cell>
          <table:table-cell office:value-type="float" office:value="54785436" calcext:value-type="float">
            <text:p>54,785,43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21:.F121])" office:value-type="float" office:value="176789244" calcext:value-type="float">
            <text:p>176,789,244</text:p>
          </table:table-cell>
          <table:table-cell office:value-type="float" office:value="56643972" calcext:value-type="float">
            <text:p>56,643,972</text:p>
          </table:table-cell>
          <table:table-cell office:value-type="float" office:value="36560117" calcext:value-type="float">
            <text:p>36,560,117</text:p>
          </table:table-cell>
          <table:table-cell office:value-type="float" office:value="32376500" calcext:value-type="float">
            <text:p>32,376,500</text:p>
          </table:table-cell>
          <table:table-cell office:value-type="float" office:value="51208655" calcext:value-type="float">
            <text:p>51,208,65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22:.F122])" office:value-type="float" office:value="220379047" calcext:value-type="float">
            <text:p>220,379,047</text:p>
          </table:table-cell>
          <table:table-cell office:value-type="float" office:value="74344853" calcext:value-type="float">
            <text:p>74,344,853</text:p>
          </table:table-cell>
          <table:table-cell office:value-type="float" office:value="54465707" calcext:value-type="float">
            <text:p>54,465,707</text:p>
          </table:table-cell>
          <table:table-cell office:value-type="float" office:value="42596650" calcext:value-type="float">
            <text:p>42,596,650</text:p>
          </table:table-cell>
          <table:table-cell office:value-type="float" office:value="48971837" calcext:value-type="float">
            <text:p>48,971,83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23:.F123])" office:value-type="float" office:value="218701645" calcext:value-type="float">
            <text:p>218,701,645</text:p>
          </table:table-cell>
          <table:table-cell office:value-type="float" office:value="48248888" calcext:value-type="float">
            <text:p>48,248,888</text:p>
          </table:table-cell>
          <table:table-cell office:value-type="float" office:value="49824272" calcext:value-type="float">
            <text:p>49,824,272</text:p>
          </table:table-cell>
          <table:table-cell office:value-type="float" office:value="53052128" calcext:value-type="float">
            <text:p>53,052,128</text:p>
          </table:table-cell>
          <table:table-cell office:value-type="float" office:value="67576357" calcext:value-type="float">
            <text:p>67,576,35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24:.F124])" office:value-type="float" office:value="232054470" calcext:value-type="float">
            <text:p>232,054,470</text:p>
          </table:table-cell>
          <table:table-cell office:value-type="float" office:value="75234914" calcext:value-type="float">
            <text:p>75,234,914</text:p>
          </table:table-cell>
          <table:table-cell office:value-type="float" office:value="56604664" calcext:value-type="float">
            <text:p>56,604,664</text:p>
          </table:table-cell>
          <table:table-cell office:value-type="float" office:value="43831189" calcext:value-type="float">
            <text:p>43,831,189</text:p>
          </table:table-cell>
          <table:table-cell office:value-type="float" office:value="56383703" calcext:value-type="float">
            <text:p>56,383,70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25:.F125])" office:value-type="float" office:value="243684144" calcext:value-type="float">
            <text:p>243,684,144</text:p>
          </table:table-cell>
          <table:table-cell office:value-type="float" office:value="98687328" calcext:value-type="float">
            <text:p>98,687,328</text:p>
          </table:table-cell>
          <table:table-cell office:value-type="float" office:value="55182506" calcext:value-type="float">
            <text:p>55,182,506</text:p>
          </table:table-cell>
          <table:table-cell office:value-type="float" office:value="44713404" calcext:value-type="float">
            <text:p>44,713,404</text:p>
          </table:table-cell>
          <table:table-cell office:value-type="float" office:value="45100906" calcext:value-type="float">
            <text:p>45,100,9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26:.F126])" office:value-type="float" office:value="219472748" calcext:value-type="float">
            <text:p>219,472,748</text:p>
          </table:table-cell>
          <table:table-cell office:value-type="float" office:value="72930818" calcext:value-type="float">
            <text:p>72,930,818</text:p>
          </table:table-cell>
          <table:table-cell office:value-type="float" office:value="64207236" calcext:value-type="float">
            <text:p>64,207,236</text:p>
          </table:table-cell>
          <table:table-cell office:value-type="float" office:value="36825561" calcext:value-type="float">
            <text:p>36,825,561</text:p>
          </table:table-cell>
          <table:table-cell office:value-type="float" office:value="45509133" calcext:value-type="float">
            <text:p>45,509,13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27:.F127])" office:value-type="float" office:value="230322371" calcext:value-type="float">
            <text:p>230,322,371</text:p>
          </table:table-cell>
          <table:table-cell office:value-type="float" office:value="102550109" calcext:value-type="float">
            <text:p>102,550,109</text:p>
          </table:table-cell>
          <table:table-cell office:value-type="float" office:value="52060525" calcext:value-type="float">
            <text:p>52,060,525</text:p>
          </table:table-cell>
          <table:table-cell office:value-type="float" office:value="37183992" calcext:value-type="float">
            <text:p>37,183,992</text:p>
          </table:table-cell>
          <table:table-cell office:value-type="float" office:value="38527745" calcext:value-type="float">
            <text:p>38,527,745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28:.F128])" office:value-type="float" office:value="245888909" calcext:value-type="float">
            <text:p>245,888,909</text:p>
          </table:table-cell>
          <table:table-cell office:value-type="float" office:value="96410222" calcext:value-type="float">
            <text:p>96,410,222</text:p>
          </table:table-cell>
          <table:table-cell office:value-type="float" office:value="56593447" calcext:value-type="float">
            <text:p>56,593,447</text:p>
          </table:table-cell>
          <table:table-cell office:value-type="float" office:value="36695453" calcext:value-type="float">
            <text:p>36,695,453</text:p>
          </table:table-cell>
          <table:table-cell office:value-type="float" office:value="56189787" calcext:value-type="float">
            <text:p>56,189,7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29:.F129])" office:value-type="float" office:value="116191013" calcext:value-type="float">
            <text:p>116,191,013</text:p>
          </table:table-cell>
          <table:table-cell office:value-type="float" office:value="49978248" calcext:value-type="float">
            <text:p>49,978,248</text:p>
          </table:table-cell>
          <table:table-cell office:value-type="float" office:value="20210733" calcext:value-type="float">
            <text:p>20,210,733</text:p>
          </table:table-cell>
          <table:table-cell office:value-type="float" office:value="21819487" calcext:value-type="float">
            <text:p>21,819,487</text:p>
          </table:table-cell>
          <table:table-cell office:value-type="float" office:value="24182545" calcext:value-type="float">
            <text:p>24,182,54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formula="of:=SUM([.C131:.F131])" office:value-type="float" office:value="2600446980" calcext:value-type="float">
            <text:p>2,600,446,980</text:p>
          </table:table-cell>
          <table:table-cell table:formula="of:=SUM([.C132:.C143])" office:value-type="float" office:value="961032897" calcext:value-type="float">
            <text:p>961,032,897</text:p>
          </table:table-cell>
          <table:table-cell table:formula="of:=SUM([.D132:.D143])" office:value-type="float" office:value="665290473" calcext:value-type="float">
            <text:p>665,290,473</text:p>
          </table:table-cell>
          <table:table-cell table:formula="of:=SUM([.E132:.E143])" office:value-type="float" office:value="404447421" calcext:value-type="float">
            <text:p>404,447,421</text:p>
          </table:table-cell>
          <table:table-cell table:formula="of:=SUM([.F132:.F143])" office:value-type="float" office:value="569676189" calcext:value-type="float">
            <text:p>569,676,18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32:.F132])" office:value-type="float" office:value="297005763" calcext:value-type="float">
            <text:p>297,005,763</text:p>
          </table:table-cell>
          <table:table-cell office:value-type="float" office:value="115992808" calcext:value-type="float">
            <text:p>115,992,808</text:p>
          </table:table-cell>
          <table:table-cell office:value-type="float" office:value="76761010" calcext:value-type="float">
            <text:p>76,761,010</text:p>
          </table:table-cell>
          <table:table-cell office:value-type="float" office:value="44212122" calcext:value-type="float">
            <text:p>44,212,122</text:p>
          </table:table-cell>
          <table:table-cell office:value-type="float" office:value="60039823" calcext:value-type="float">
            <text:p>60,039,82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33:.F133])" office:value-type="float" office:value="205544628" calcext:value-type="float">
            <text:p>205,544,628</text:p>
          </table:table-cell>
          <table:table-cell office:value-type="float" office:value="89004586" calcext:value-type="float">
            <text:p>89,004,586</text:p>
          </table:table-cell>
          <table:table-cell office:value-type="float" office:value="43450214" calcext:value-type="float">
            <text:p>43,450,214</text:p>
          </table:table-cell>
          <table:table-cell office:value-type="float" office:value="27998001" calcext:value-type="float">
            <text:p>27,998,001</text:p>
          </table:table-cell>
          <table:table-cell office:value-type="float" office:value="45091827" calcext:value-type="float">
            <text:p>45,091,82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34:.F134])" office:value-type="float" office:value="213846329" calcext:value-type="float">
            <text:p>213,846,329</text:p>
          </table:table-cell>
          <table:table-cell office:value-type="float" office:value="82891833" calcext:value-type="float">
            <text:p>82,891,833</text:p>
          </table:table-cell>
          <table:table-cell office:value-type="float" office:value="44130835" calcext:value-type="float">
            <text:p>44,130,835</text:p>
          </table:table-cell>
          <table:table-cell office:value-type="float" office:value="38966784" calcext:value-type="float">
            <text:p>38,966,784</text:p>
          </table:table-cell>
          <table:table-cell office:value-type="float" office:value="47856877" calcext:value-type="float">
            <text:p>47,856,87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35:.F135])" office:value-type="float" office:value="210077189" calcext:value-type="float">
            <text:p>210,077,189</text:p>
          </table:table-cell>
          <table:table-cell office:value-type="float" office:value="61304253" calcext:value-type="float">
            <text:p>61,304,253</text:p>
          </table:table-cell>
          <table:table-cell office:value-type="float" office:value="61445912" calcext:value-type="float">
            <text:p>61,445,912</text:p>
          </table:table-cell>
          <table:table-cell office:value-type="float" office:value="32578264" calcext:value-type="float">
            <text:p>32,578,264</text:p>
          </table:table-cell>
          <table:table-cell office:value-type="float" office:value="54748760" calcext:value-type="float">
            <text:p>54,748,76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36:.F136])" office:value-type="float" office:value="228319476" calcext:value-type="float">
            <text:p>228,319,476</text:p>
          </table:table-cell>
          <table:table-cell office:value-type="float" office:value="74350582" calcext:value-type="float">
            <text:p>74,350,582</text:p>
          </table:table-cell>
          <table:table-cell office:value-type="float" office:value="63924622" calcext:value-type="float">
            <text:p>63,924,622</text:p>
          </table:table-cell>
          <table:table-cell office:value-type="float" office:value="34287254" calcext:value-type="float">
            <text:p>34,287,254</text:p>
          </table:table-cell>
          <table:table-cell office:value-type="float" office:value="55757018" calcext:value-type="float">
            <text:p>55,757,01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37:.F137])" office:value-type="float" office:value="202250566" calcext:value-type="float">
            <text:p>202,250,566</text:p>
          </table:table-cell>
          <table:table-cell office:value-type="float" office:value="66382645" calcext:value-type="float">
            <text:p>66,382,645</text:p>
          </table:table-cell>
          <table:table-cell office:value-type="float" office:value="51452628" calcext:value-type="float">
            <text:p>51,452,628</text:p>
          </table:table-cell>
          <table:table-cell office:value-type="float" office:value="31576059" calcext:value-type="float">
            <text:p>31,576,059</text:p>
          </table:table-cell>
          <table:table-cell office:value-type="float" office:value="52839234" calcext:value-type="float">
            <text:p>52,839,234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38:.F138])" office:value-type="float" office:value="211137298" calcext:value-type="float">
            <text:p>211,137,298</text:p>
          </table:table-cell>
          <table:table-cell office:value-type="float" office:value="80074645" calcext:value-type="float">
            <text:p>80,074,645</text:p>
          </table:table-cell>
          <table:table-cell office:value-type="float" office:value="54585662" calcext:value-type="float">
            <text:p>54,585,662</text:p>
          </table:table-cell>
          <table:table-cell office:value-type="float" office:value="33861913" calcext:value-type="float">
            <text:p>33,861,913</text:p>
          </table:table-cell>
          <table:table-cell office:value-type="float" office:value="42615078" calcext:value-type="float">
            <text:p>42,615,07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<text:span text:style-name="T1">月</text:span></text:p>
          </table:table-cell>
          <table:table-cell table:formula="of:=SUM([.C139:.F139])" office:value-type="float" office:value="243587271" calcext:value-type="float">
            <text:p>243,587,271</text:p>
          </table:table-cell>
          <table:table-cell office:value-type="float" office:value="99374828" calcext:value-type="float">
            <text:p>99,374,828</text:p>
          </table:table-cell>
          <table:table-cell office:value-type="float" office:value="67906807" calcext:value-type="float">
            <text:p>67,906,807</text:p>
          </table:table-cell>
          <table:table-cell office:value-type="float" office:value="32699119" calcext:value-type="float">
            <text:p>32,699,119</text:p>
          </table:table-cell>
          <table:table-cell office:value-type="float" office:value="43606517" calcext:value-type="float">
            <text:p>43,606,51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9<text:span text:style-name="T1">月</text:span></text:p>
          </table:table-cell>
          <table:table-cell table:formula="of:=SUM([.C140:.F140])" office:value-type="float" office:value="211496766" calcext:value-type="float">
            <text:p>211,496,766</text:p>
          </table:table-cell>
          <table:table-cell office:value-type="float" office:value="54141478" calcext:value-type="float">
            <text:p>54,141,478</text:p>
          </table:table-cell>
          <table:table-cell office:value-type="float" office:value="76521437" calcext:value-type="float">
            <text:p>76,521,437</text:p>
          </table:table-cell>
          <table:table-cell office:value-type="float" office:value="32436922" calcext:value-type="float">
            <text:p>32,436,922</text:p>
          </table:table-cell>
          <table:table-cell office:value-type="float" office:value="48396929" calcext:value-type="float">
            <text:p>48,396,92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0<text:span text:style-name="T1">月</text:span></text:p>
          </table:table-cell>
          <table:table-cell table:formula="of:=SUM([.C141:.F141])" office:value-type="float" office:value="191186458" calcext:value-type="float">
            <text:p>191,186,458</text:p>
          </table:table-cell>
          <table:table-cell office:value-type="float" office:value="72153554" calcext:value-type="float">
            <text:p>72,153,554</text:p>
          </table:table-cell>
          <table:table-cell office:value-type="float" office:value="40480812" calcext:value-type="float">
            <text:p>40,480,812</text:p>
          </table:table-cell>
          <table:table-cell office:value-type="float" office:value="33453405" calcext:value-type="float">
            <text:p>33,453,405</text:p>
          </table:table-cell>
          <table:table-cell office:value-type="float" office:value="45098687" calcext:value-type="float">
            <text:p>45,098,687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1<text:span text:style-name="T1">月</text:span></text:p>
          </table:table-cell>
          <table:table-cell table:formula="of:=SUM([.C142:.F142])" office:value-type="float" office:value="233327778" calcext:value-type="float">
            <text:p>233,327,778</text:p>
          </table:table-cell>
          <table:table-cell office:value-type="float" office:value="95652776" calcext:value-type="float">
            <text:p>95,652,776</text:p>
          </table:table-cell>
          <table:table-cell office:value-type="float" office:value="53099534" calcext:value-type="float">
            <text:p>53,099,534</text:p>
          </table:table-cell>
          <table:table-cell office:value-type="float" office:value="35473500" calcext:value-type="float">
            <text:p>35,473,500</text:p>
          </table:table-cell>
          <table:table-cell office:value-type="float" office:value="49101968" calcext:value-type="float">
            <text:p>49,101,968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12<text:span text:style-name="T1">月</text:span></text:p>
          </table:table-cell>
          <table:table-cell table:formula="of:=SUM([.C143:.F143])" office:value-type="float" office:value="152667458" calcext:value-type="float">
            <text:p>152,667,458</text:p>
          </table:table-cell>
          <table:table-cell office:value-type="float" office:value="69708909" calcext:value-type="float">
            <text:p>69,708,909</text:p>
          </table:table-cell>
          <table:table-cell office:value-type="float" office:value="31531000" calcext:value-type="float">
            <text:p>31,531,000</text:p>
          </table:table-cell>
          <table:table-cell office:value-type="float" office:value="26904078" calcext:value-type="float">
            <text:p>26,904,078</text:p>
          </table:table-cell>
          <table:table-cell office:value-type="float" office:value="24523471" calcext:value-type="float">
            <text:p>24,523,47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<text:span text:style-name="T1">年</text:span></text:p>
          </table:table-cell>
          <table:table-cell table:formula="of:=SUM([.C145:.F145])" office:value-type="float" office:value="1680492881" calcext:value-type="float">
            <text:p>1,680,492,881</text:p>
          </table:table-cell>
          <table:table-cell table:formula="of:=SUM([.C146:.C157])" office:value-type="float" office:value="647211171" calcext:value-type="float">
            <text:p>647,211,171</text:p>
          </table:table-cell>
          <table:table-cell table:formula="of:=SUM([.D146:.D157])" office:value-type="float" office:value="417219419" calcext:value-type="float">
            <text:p>417,219,419</text:p>
          </table:table-cell>
          <table:table-cell table:formula="of:=SUM([.E146:.E157])" office:value-type="float" office:value="271115927" calcext:value-type="float">
            <text:p>271,115,927</text:p>
          </table:table-cell>
          <table:table-cell table:formula="of:=SUM([.F146:.F157])" office:value-type="float" office:value="344946364" calcext:value-type="float">
            <text:p>344,946,36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formula="of:=SUM([.C146:.F146])" office:value-type="float" office:value="278442884" calcext:value-type="float">
            <text:p>278,442,884</text:p>
          </table:table-cell>
          <table:table-cell office:value-type="float" office:value="127009844" calcext:value-type="float">
            <text:p>127,009,844</text:p>
          </table:table-cell>
          <table:table-cell office:value-type="float" office:value="63336862" calcext:value-type="float">
            <text:p>63,336,862</text:p>
          </table:table-cell>
          <table:table-cell office:value-type="float" office:value="37200732" calcext:value-type="float">
            <text:p>37,200,732</text:p>
          </table:table-cell>
          <table:table-cell office:value-type="float" office:value="50895446" calcext:value-type="float">
            <text:p>50,895,44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2<text:span text:style-name="T1">月</text:span></text:p>
          </table:table-cell>
          <table:table-cell table:formula="of:=SUM([.C147:.F147])" office:value-type="float" office:value="193346256" calcext:value-type="float">
            <text:p>193,346,256</text:p>
          </table:table-cell>
          <table:table-cell office:value-type="float" office:value="64351602" calcext:value-type="float">
            <text:p>64,351,602</text:p>
          </table:table-cell>
          <table:table-cell office:value-type="float" office:value="47524030" calcext:value-type="float">
            <text:p>47,524,030</text:p>
          </table:table-cell>
          <table:table-cell office:value-type="float" office:value="36752523" calcext:value-type="float">
            <text:p>36,752,523</text:p>
          </table:table-cell>
          <table:table-cell office:value-type="float" office:value="44718101" calcext:value-type="float">
            <text:p>44,718,10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3<text:span text:style-name="T1">月</text:span></text:p>
          </table:table-cell>
          <table:table-cell table:formula="of:=SUM([.C148:.F148])" office:value-type="float" office:value="256341454" calcext:value-type="float">
            <text:p>256,341,454</text:p>
          </table:table-cell>
          <table:table-cell office:value-type="float" office:value="105554917" calcext:value-type="float">
            <text:p>105,554,917</text:p>
          </table:table-cell>
          <table:table-cell office:value-type="float" office:value="61771795" calcext:value-type="float">
            <text:p>61,771,795</text:p>
          </table:table-cell>
          <table:table-cell office:value-type="float" office:value="40575893" calcext:value-type="float">
            <text:p>40,575,893</text:p>
          </table:table-cell>
          <table:table-cell office:value-type="float" office:value="48438849" calcext:value-type="float">
            <text:p>48,438,849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4<text:span text:style-name="T1">月</text:span></text:p>
          </table:table-cell>
          <table:table-cell table:formula="of:=SUM([.C149:.F149])" office:value-type="float" office:value="246438973" calcext:value-type="float">
            <text:p>246,438,973</text:p>
          </table:table-cell>
          <table:table-cell office:value-type="float" office:value="107218109" calcext:value-type="float">
            <text:p>107,218,109</text:p>
          </table:table-cell>
          <table:table-cell office:value-type="float" office:value="54361731" calcext:value-type="float">
            <text:p>54,361,731</text:p>
          </table:table-cell>
          <table:table-cell office:value-type="float" office:value="31765752" calcext:value-type="float">
            <text:p>31,765,752</text:p>
          </table:table-cell>
          <table:table-cell office:value-type="float" office:value="53093381" calcext:value-type="float">
            <text:p>53,093,381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5<text:span text:style-name="T1">月</text:span></text:p>
          </table:table-cell>
          <table:table-cell table:formula="of:=SUM([.C150:.F150])" office:value-type="float" office:value="215772799" calcext:value-type="float">
            <text:p>215,772,799</text:p>
          </table:table-cell>
          <table:table-cell office:value-type="float" office:value="70340483" calcext:value-type="float">
            <text:p>70,340,483</text:p>
          </table:table-cell>
          <table:table-cell office:value-type="float" office:value="59240021" calcext:value-type="float">
            <text:p>59,240,021</text:p>
          </table:table-cell>
          <table:table-cell office:value-type="float" office:value="36454265" calcext:value-type="float">
            <text:p>36,454,265</text:p>
          </table:table-cell>
          <table:table-cell office:value-type="float" office:value="49738030" calcext:value-type="float">
            <text:p>49,738,030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6<text:span text:style-name="T1">月</text:span></text:p>
          </table:table-cell>
          <table:table-cell table:formula="of:=SUM([.C151:.F151])" office:value-type="float" office:value="226158160" calcext:value-type="float">
            <text:p>226,158,160</text:p>
          </table:table-cell>
          <table:table-cell office:value-type="float" office:value="70675637" calcext:value-type="float">
            <text:p>70,675,637</text:p>
          </table:table-cell>
          <table:table-cell office:value-type="float" office:value="67750707" calcext:value-type="float">
            <text:p>67,750,707</text:p>
          </table:table-cell>
          <table:table-cell office:value-type="float" office:value="39788203" calcext:value-type="float">
            <text:p>39,788,203</text:p>
          </table:table-cell>
          <table:table-cell office:value-type="float" office:value="47943613" calcext:value-type="float">
            <text:p>47,943,613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7<text:span text:style-name="T1">月</text:span></text:p>
          </table:table-cell>
          <table:table-cell table:formula="of:=SUM([.C152:.F152])" office:value-type="float" office:value="263992355" calcext:value-type="float">
            <text:p>263,992,355</text:p>
          </table:table-cell>
          <table:table-cell office:value-type="float" office:value="102060579" calcext:value-type="float">
            <text:p>102,060,579</text:p>
          </table:table-cell>
          <table:table-cell office:value-type="float" office:value="63234273" calcext:value-type="float">
            <text:p>63,234,273</text:p>
          </table:table-cell>
          <table:table-cell office:value-type="float" office:value="48578559" calcext:value-type="float">
            <text:p>48,578,559</text:p>
          </table:table-cell>
          <table:table-cell office:value-type="float" office:value="50118944" calcext:value-type="float">
            <text:p>50,118,944</text:p>
          </table:table-cell>
          <table:table-cell table:number-columns-repeated="1018"/>
        </table:table-row>
        <table:table-row table:style-name="ro5" table:number-rows-repeated="10484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10:18:42.0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徵起金額情形</dc:title>
    <dc:description>板橋行政執行處案件徵起金額情形</dc:description>
    <dc:subject>板橋行政執行處案件徵起金額情形</dc:subject>
    <meta:keyword>徵起金額</meta:keyword>
    <meta:initial-creator>法務部行政執行署板橋行政執行處</meta:initial-creator>
    <meta:creation-date>2005-11-18T01:38:51Z</meta:creation-date>
    <dc:date>2025-08-01T10:22:15.967000000</dc:date>
    <meta:print-date>2015-02-03T05:52:36Z</meta:print-date>
    <meta:editing-cycles>27</meta:editing-cycles>
    <meta:editing-duration>PT2H22M43S</meta:editing-duration>
    <meta:document-statistic meta:table-count="1" meta:cell-count="837" meta:object-count="0"/>
  </office:meta>
</office:document-meta>
</file>