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715018" calcext:value-type="float">
            <text:p>1,715,018</text:p>
          </table:table-cell>
          <table:table-cell table:formula="of:=SUM([.C145:.C156])" office:value-type="float" office:value="108038" calcext:value-type="float">
            <text:p>108,038</text:p>
          </table:table-cell>
          <table:table-cell table:formula="of:=SUM([.D145:.D156])" office:value-type="float" office:value="88325" calcext:value-type="float">
            <text:p>88,325</text:p>
          </table:table-cell>
          <table:table-cell table:formula="of:=SUM([.E145:.E156])" office:value-type="float" office:value="877234" calcext:value-type="float">
            <text:p>877,234</text:p>
          </table:table-cell>
          <table:table-cell table:formula="of:=SUM([.F145:.F156])" office:value-type="float" office:value="641421" calcext:value-type="float">
            <text:p>641,42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52:.F152])" office:value-type="float" office:value="199305" calcext:value-type="float">
            <text:p>199,305</text:p>
          </table:table-cell>
          <table:table-cell office:value-type="float" office:value="7078" calcext:value-type="float">
            <text:p>7,078</text:p>
          </table:table-cell>
          <table:table-cell office:value-type="float" office:value="10062" calcext:value-type="float">
            <text:p>10,062</text:p>
          </table:table-cell>
          <table:table-cell office:value-type="float" office:value="77482" calcext:value-type="float">
            <text:p>77,482</text:p>
          </table:table-cell>
          <table:table-cell office:value-type="float" office:value="104683" calcext:value-type="float">
            <text:p>104,6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53:.F153])" office:value-type="float" office:value="205417" calcext:value-type="float">
            <text:p>205,417</text:p>
          </table:table-cell>
          <table:table-cell office:value-type="float" office:value="12478" calcext:value-type="float">
            <text:p>12,478</text:p>
          </table:table-cell>
          <table:table-cell office:value-type="float" office:value="1341" calcext:value-type="float">
            <text:p>1,341</text:p>
          </table:table-cell>
          <table:table-cell office:value-type="float" office:value="89822" calcext:value-type="float">
            <text:p>89,822</text:p>
          </table:table-cell>
          <table:table-cell office:value-type="float" office:value="101776" calcext:value-type="float">
            <text:p>101,7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54:.F154])" office:value-type="float" office:value="152907" calcext:value-type="float">
            <text:p>152,907</text:p>
          </table:table-cell>
          <table:table-cell office:value-type="float" office:value="18302" calcext:value-type="float">
            <text:p>18,302</text:p>
          </table:table-cell>
          <table:table-cell office:value-type="float" office:value="2289" calcext:value-type="float">
            <text:p>2,289</text:p>
          </table:table-cell>
          <table:table-cell office:value-type="float" office:value="82701" calcext:value-type="float">
            <text:p>82,701</text:p>
          </table:table-cell>
          <table:table-cell office:value-type="float" office:value="49615" calcext:value-type="float">
            <text:p>49,615</text:p>
          </table:table-cell>
          <table:table-cell table:number-columns-repeated="1018"/>
        </table:table-row>
        <table:table-row table:style-name="ro6" table:number-rows-repeated="10484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5:21:30.1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11-04T15:24:36.455000000</dc:date>
    <meta:print-date>2015-02-03T05:53:28Z</meta:print-date>
    <meta:editing-cycles>34</meta:editing-cycles>
    <meta:editing-duration>PT3H34M9S</meta:editing-duration>
    <meta:document-statistic meta:table-count="1" meta:cell-count="849" meta:object-count="0"/>
  </office:meta>
</office:document-meta>
</file>