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2453075914" calcext:value-type="float">
            <text:p>2,453,075,914</text:p>
          </table:table-cell>
          <table:table-cell table:formula="of:=SUM([.C146:.C157])" office:value-type="float" office:value="1009766768" calcext:value-type="float">
            <text:p>1,009,766,768</text:p>
          </table:table-cell>
          <table:table-cell table:formula="of:=SUM([.D146:.D157])" office:value-type="float" office:value="583032037" calcext:value-type="float">
            <text:p>583,032,037</text:p>
          </table:table-cell>
          <table:table-cell table:formula="of:=SUM([.E146:.E157])" office:value-type="float" office:value="377787925" calcext:value-type="float">
            <text:p>377,787,925</text:p>
          </table:table-cell>
          <table:table-cell table:formula="of:=SUM([.F146:.F157])" office:value-type="float" office:value="482489184" calcext:value-type="float">
            <text:p>482,489,1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48:.F148])" office:value-type="float" office:value="256341454" calcext:value-type="float">
            <text:p>256,341,454</text:p>
          </table:table-cell>
          <table:table-cell office:value-type="float" office:value="105554917" calcext:value-type="float">
            <text:p>105,554,917</text:p>
          </table:table-cell>
          <table:table-cell office:value-type="float" office:value="61771795" calcext:value-type="float">
            <text:p>61,771,795</text:p>
          </table:table-cell>
          <table:table-cell office:value-type="float" office:value="40575893" calcext:value-type="float">
            <text:p>40,575,893</text:p>
          </table:table-cell>
          <table:table-cell office:value-type="float" office:value="48438849" calcext:value-type="float">
            <text:p>48,438,84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49:.F149])" office:value-type="float" office:value="246438973" calcext:value-type="float">
            <text:p>246,438,973</text:p>
          </table:table-cell>
          <table:table-cell office:value-type="float" office:value="107218109" calcext:value-type="float">
            <text:p>107,218,109</text:p>
          </table:table-cell>
          <table:table-cell office:value-type="float" office:value="54361731" calcext:value-type="float">
            <text:p>54,361,731</text:p>
          </table:table-cell>
          <table:table-cell office:value-type="float" office:value="31765752" calcext:value-type="float">
            <text:p>31,765,752</text:p>
          </table:table-cell>
          <table:table-cell office:value-type="float" office:value="53093381" calcext:value-type="float">
            <text:p>53,093,3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50:.F150])" office:value-type="float" office:value="215772799" calcext:value-type="float">
            <text:p>215,772,799</text:p>
          </table:table-cell>
          <table:table-cell office:value-type="float" office:value="70340483" calcext:value-type="float">
            <text:p>70,340,483</text:p>
          </table:table-cell>
          <table:table-cell office:value-type="float" office:value="59240021" calcext:value-type="float">
            <text:p>59,240,021</text:p>
          </table:table-cell>
          <table:table-cell office:value-type="float" office:value="36454265" calcext:value-type="float">
            <text:p>36,454,265</text:p>
          </table:table-cell>
          <table:table-cell office:value-type="float" office:value="49738030" calcext:value-type="float">
            <text:p>49,738,03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51:.F151])" office:value-type="float" office:value="226158160" calcext:value-type="float">
            <text:p>226,158,160</text:p>
          </table:table-cell>
          <table:table-cell office:value-type="float" office:value="70675637" calcext:value-type="float">
            <text:p>70,675,637</text:p>
          </table:table-cell>
          <table:table-cell office:value-type="float" office:value="67750707" calcext:value-type="float">
            <text:p>67,750,707</text:p>
          </table:table-cell>
          <table:table-cell office:value-type="float" office:value="39788203" calcext:value-type="float">
            <text:p>39,788,203</text:p>
          </table:table-cell>
          <table:table-cell office:value-type="float" office:value="47943613" calcext:value-type="float">
            <text:p>47,943,6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52:.F152])" office:value-type="float" office:value="263992355" calcext:value-type="float">
            <text:p>263,992,355</text:p>
          </table:table-cell>
          <table:table-cell office:value-type="float" office:value="102060579" calcext:value-type="float">
            <text:p>102,060,579</text:p>
          </table:table-cell>
          <table:table-cell office:value-type="float" office:value="63234273" calcext:value-type="float">
            <text:p>63,234,273</text:p>
          </table:table-cell>
          <table:table-cell office:value-type="float" office:value="48578559" calcext:value-type="float">
            <text:p>48,578,559</text:p>
          </table:table-cell>
          <table:table-cell office:value-type="float" office:value="50118944" calcext:value-type="float">
            <text:p>50,118,94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53:.F153])" office:value-type="float" office:value="266000321" calcext:value-type="float">
            <text:p>266,000,321</text:p>
          </table:table-cell>
          <table:table-cell office:value-type="float" office:value="124471762" calcext:value-type="float">
            <text:p>124,471,762</text:p>
          </table:table-cell>
          <table:table-cell office:value-type="float" office:value="59159914" calcext:value-type="float">
            <text:p>59,159,914</text:p>
          </table:table-cell>
          <table:table-cell office:value-type="float" office:value="35107217" calcext:value-type="float">
            <text:p>35,107,217</text:p>
          </table:table-cell>
          <table:table-cell office:value-type="float" office:value="47261428" calcext:value-type="float">
            <text:p>47,261,42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54:.F154])" office:value-type="float" office:value="266681693" calcext:value-type="float">
            <text:p>266,681,693</text:p>
          </table:table-cell>
          <table:table-cell office:value-type="float" office:value="113668838" calcext:value-type="float">
            <text:p>113,668,838</text:p>
          </table:table-cell>
          <table:table-cell office:value-type="float" office:value="68145583" calcext:value-type="float">
            <text:p>68,145,583</text:p>
          </table:table-cell>
          <table:table-cell office:value-type="float" office:value="38345809" calcext:value-type="float">
            <text:p>38,345,809</text:p>
          </table:table-cell>
          <table:table-cell office:value-type="float" office:value="46521463" calcext:value-type="float">
            <text:p>46,521,4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5:.F155])" office:value-type="float" office:value="239901019" calcext:value-type="float">
            <text:p>239,901,019</text:p>
          </table:table-cell>
          <table:table-cell office:value-type="float" office:value="124414997" calcext:value-type="float">
            <text:p>124,414,997</text:p>
          </table:table-cell>
          <table:table-cell office:value-type="float" office:value="38507121" calcext:value-type="float">
            <text:p>38,507,121</text:p>
          </table:table-cell>
          <table:table-cell office:value-type="float" office:value="33218972" calcext:value-type="float">
            <text:p>33,218,972</text:p>
          </table:table-cell>
          <table:table-cell office:value-type="float" office:value="43759929" calcext:value-type="float">
            <text:p>43,759,929</text:p>
          </table:table-cell>
          <table:table-cell table:number-columns-repeated="1018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5:24:57.4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5-11-04T15:25:35.153000000</dc:date>
    <meta:print-date>2015-02-03T05:52:36Z</meta:print-date>
    <meta:editing-cycles>30</meta:editing-cycles>
    <meta:editing-duration>PT2H29M29S</meta:editing-duration>
    <meta:document-statistic meta:table-count="1" meta:cell-count="855" meta:object-count="0"/>
  </office:meta>
</office:document-meta>
</file>