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2856330610" calcext:value-type="float">
            <text:p>2,856,330,610</text:p>
          </table:table-cell>
          <table:table-cell table:formula="of:=SUM([.C146:.C157])" office:value-type="float" office:value="1183592161" calcext:value-type="float">
            <text:p>1,183,592,161</text:p>
          </table:table-cell>
          <table:table-cell table:formula="of:=SUM([.D146:.D157])" office:value-type="float" office:value="666452007" calcext:value-type="float">
            <text:p>666,452,007</text:p>
          </table:table-cell>
          <table:table-cell table:formula="of:=SUM([.E146:.E157])" office:value-type="float" office:value="436010358" calcext:value-type="float">
            <text:p>436,010,358</text:p>
          </table:table-cell>
          <table:table-cell table:formula="of:=SUM([.F146:.F157])" office:value-type="float" office:value="570276084" calcext:value-type="float">
            <text:p>570,276,0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51:.F151])" office:value-type="float" office:value="226158160" calcext:value-type="float">
            <text:p>226,158,160</text:p>
          </table:table-cell>
          <table:table-cell office:value-type="float" office:value="70675637" calcext:value-type="float">
            <text:p>70,675,637</text:p>
          </table:table-cell>
          <table:table-cell office:value-type="float" office:value="67750707" calcext:value-type="float">
            <text:p>67,750,707</text:p>
          </table:table-cell>
          <table:table-cell office:value-type="float" office:value="39788203" calcext:value-type="float">
            <text:p>39,788,203</text:p>
          </table:table-cell>
          <table:table-cell office:value-type="float" office:value="47943613" calcext:value-type="float">
            <text:p>47,943,6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52:.F152])" office:value-type="float" office:value="263992355" calcext:value-type="float">
            <text:p>263,992,355</text:p>
          </table:table-cell>
          <table:table-cell office:value-type="float" office:value="102060579" calcext:value-type="float">
            <text:p>102,060,579</text:p>
          </table:table-cell>
          <table:table-cell office:value-type="float" office:value="63234273" calcext:value-type="float">
            <text:p>63,234,273</text:p>
          </table:table-cell>
          <table:table-cell office:value-type="float" office:value="48578559" calcext:value-type="float">
            <text:p>48,578,559</text:p>
          </table:table-cell>
          <table:table-cell office:value-type="float" office:value="50118944" calcext:value-type="float">
            <text:p>50,118,94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53:.F153])" office:value-type="float" office:value="266000321" calcext:value-type="float">
            <text:p>266,000,321</text:p>
          </table:table-cell>
          <table:table-cell office:value-type="float" office:value="124471762" calcext:value-type="float">
            <text:p>124,471,762</text:p>
          </table:table-cell>
          <table:table-cell office:value-type="float" office:value="59159914" calcext:value-type="float">
            <text:p>59,159,914</text:p>
          </table:table-cell>
          <table:table-cell office:value-type="float" office:value="35107217" calcext:value-type="float">
            <text:p>35,107,217</text:p>
          </table:table-cell>
          <table:table-cell office:value-type="float" office:value="47261428" calcext:value-type="float">
            <text:p>47,261,42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54:.F154])" office:value-type="float" office:value="266681693" calcext:value-type="float">
            <text:p>266,681,693</text:p>
          </table:table-cell>
          <table:table-cell office:value-type="float" office:value="113668838" calcext:value-type="float">
            <text:p>113,668,838</text:p>
          </table:table-cell>
          <table:table-cell office:value-type="float" office:value="68145583" calcext:value-type="float">
            <text:p>68,145,583</text:p>
          </table:table-cell>
          <table:table-cell office:value-type="float" office:value="38345809" calcext:value-type="float">
            <text:p>38,345,809</text:p>
          </table:table-cell>
          <table:table-cell office:value-type="float" office:value="46521463" calcext:value-type="float">
            <text:p>46,521,4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5:.F155])" office:value-type="float" office:value="239901019" calcext:value-type="float">
            <text:p>239,901,019</text:p>
          </table:table-cell>
          <table:table-cell office:value-type="float" office:value="124414997" calcext:value-type="float">
            <text:p>124,414,997</text:p>
          </table:table-cell>
          <table:table-cell office:value-type="float" office:value="38507121" calcext:value-type="float">
            <text:p>38,507,121</text:p>
          </table:table-cell>
          <table:table-cell office:value-type="float" office:value="33218972" calcext:value-type="float">
            <text:p>33,218,972</text:p>
          </table:table-cell>
          <table:table-cell office:value-type="float" office:value="43759929" calcext:value-type="float">
            <text:p>43,759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56:.F156])" office:value-type="float" office:value="245987637" calcext:value-type="float">
            <text:p>245,987,637</text:p>
          </table:table-cell>
          <table:table-cell office:value-type="float" office:value="114084141" calcext:value-type="float">
            <text:p>114,084,141</text:p>
          </table:table-cell>
          <table:table-cell office:value-type="float" office:value="48788205" calcext:value-type="float">
            <text:p>48,788,205</text:p>
          </table:table-cell>
          <table:table-cell office:value-type="float" office:value="32273309" calcext:value-type="float">
            <text:p>32,273,309</text:p>
          </table:table-cell>
          <table:table-cell office:value-type="float" office:value="50841982" calcext:value-type="float">
            <text:p>50,841,9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57:.F157])" office:value-type="float" office:value="157267059" calcext:value-type="float">
            <text:p>157,267,059</text:p>
          </table:table-cell>
          <table:table-cell office:value-type="float" office:value="59741252" calcext:value-type="float">
            <text:p>59,741,252</text:p>
          </table:table-cell>
          <table:table-cell office:value-type="float" office:value="34631765" calcext:value-type="float">
            <text:p>34,631,765</text:p>
          </table:table-cell>
          <table:table-cell office:value-type="float" office:value="25949124" calcext:value-type="float">
            <text:p>25,949,124</text:p>
          </table:table-cell>
          <table:table-cell office:value-type="float" office:value="36944918" calcext:value-type="float">
            <text:p>36,944,918</text:p>
          </table:table-cell>
          <table:table-cell table:number-columns-repeated="1018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 style:data-style-name="N2" text:time-value="10:31:37.4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12-19T11:31:18.916000000</dc:date>
    <meta:print-date>2015-02-03T05:52:36Z</meta:print-date>
    <meta:editing-cycles>32</meta:editing-cycles>
    <meta:editing-duration>PT3H32M</meta:editing-duration>
    <meta:document-statistic meta:table-count="1" meta:cell-count="867" meta:object-count="0"/>
  </office:meta>
</office:document-meta>
</file>