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7" table:default-cell-style-name="ce16"/>
        <table:table-column table:style-name="co6" table:number-columns-repeated="1011" table:default-cell-style-name="ce16"/>
        <table:table-column table:style-name="co9" table:default-cell-style-name="ce16"/>
        <table:table-row table:style-name="ro1">
          <table:table-cell table:style-name="ce4" office:value-type="string" calcext:value-type="string">
            <text:p>行政執行署新北分署行政執行案件徵起金額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元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徵起金額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formula="of:=SUM([.C5:.F5])" office:value-type="float" office:value="3437306315" calcext:value-type="float">
            <text:p>3,437,306,315</text:p>
          </table:table-cell>
          <table:table-cell table:formula="of:=SUM([.C6:.C17])" office:value-type="float" office:value="1256865318" calcext:value-type="float">
            <text:p>1,256,865,318</text:p>
          </table:table-cell>
          <table:table-cell table:formula="of:=SUM([.D6:.D17])" office:value-type="float" office:value="942495474" calcext:value-type="float">
            <text:p>942,495,474</text:p>
          </table:table-cell>
          <table:table-cell table:formula="of:=SUM([.E6:.E17])" office:value-type="float" office:value="215486757" calcext:value-type="float">
            <text:p>215,486,757</text:p>
          </table:table-cell>
          <table:table-cell table:formula="of:=SUM([.F6:.F17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:.F6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:.F7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8:.F8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:.F9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:.F10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1:.F11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:.F12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:.F13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:.F14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:.F15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6:.F16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7:.F17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formula="of:=SUM([.C19:.F19])" office:value-type="float" office:value="2220842646" calcext:value-type="float">
            <text:p>2,220,842,646</text:p>
          </table:table-cell>
          <table:table-cell table:formula="of:=SUM([.C20:.C31])" office:value-type="float" office:value="1382874289" calcext:value-type="float">
            <text:p>1,382,874,289</text:p>
          </table:table-cell>
          <table:table-cell table:formula="of:=SUM([.D20:.D31])" office:value-type="float" office:value="290162486" calcext:value-type="float">
            <text:p>290,162,486</text:p>
          </table:table-cell>
          <table:table-cell table:formula="of:=SUM([.E20:.E31])" office:value-type="float" office:value="221289210" calcext:value-type="float">
            <text:p>221,289,210</text:p>
          </table:table-cell>
          <table:table-cell table:formula="of:=SUM([.F20:.F31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20:.F20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21:.F21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22:.F22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23:.F23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24:.F24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25:.F25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26:.F26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27:.F27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28:.F28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29:.F29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30:.F30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31:.F31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formula="of:=SUM([.C33:.F33])" office:value-type="float" office:value="2497468308" calcext:value-type="float">
            <text:p>2,497,468,308</text:p>
          </table:table-cell>
          <table:table-cell table:formula="of:=SUM([.C34:.C45])" office:value-type="float" office:value="1476227377" calcext:value-type="float">
            <text:p>1,476,227,377</text:p>
          </table:table-cell>
          <table:table-cell table:formula="of:=SUM([.D34:.D45])" office:value-type="float" office:value="310377666" calcext:value-type="float">
            <text:p>310,377,666</text:p>
          </table:table-cell>
          <table:table-cell table:formula="of:=SUM([.E34:.E45])" office:value-type="float" office:value="337579801" calcext:value-type="float">
            <text:p>337,579,801</text:p>
          </table:table-cell>
          <table:table-cell table:formula="of:=SUM([.F34:.F45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34:.F34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35:.F35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36:.F36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37:.F37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38:.F38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39:.F39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40:.F40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41:.F41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42:.F42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43:.F43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44:.F44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45:.F45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formula="of:=SUM([.C47:.F47])" office:value-type="float" office:value="2442720034" calcext:value-type="float">
            <text:p>2,442,720,034</text:p>
          </table:table-cell>
          <table:table-cell table:formula="of:=SUM([.C48:.C59])" office:value-type="float" office:value="1215874326" calcext:value-type="float">
            <text:p>1,215,874,326</text:p>
          </table:table-cell>
          <table:table-cell table:formula="of:=SUM([.D48:.D59])" office:value-type="float" office:value="396247817" calcext:value-type="float">
            <text:p>396,247,817</text:p>
          </table:table-cell>
          <table:table-cell table:formula="of:=SUM([.E48:.E59])" office:value-type="float" office:value="407287320" calcext:value-type="float">
            <text:p>407,287,320</text:p>
          </table:table-cell>
          <table:table-cell table:formula="of:=SUM([.F48:.F59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48:.F48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49:.F49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50:.F50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51:.F51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52:.F52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53:.F53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54:.F54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55:.F55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56:.F56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57:.F57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58:.F58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59:.F59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formula="of:=SUM([.C61:.F61])" office:value-type="float" office:value="2625082737" calcext:value-type="float">
            <text:p>2,625,082,737</text:p>
          </table:table-cell>
          <table:table-cell table:formula="of:=SUM([.C62:.C73])" office:value-type="float" office:value="1126891789" calcext:value-type="float">
            <text:p>1,126,891,789</text:p>
          </table:table-cell>
          <table:table-cell table:formula="of:=SUM([.D62:.D73])" office:value-type="float" office:value="623621385" calcext:value-type="float">
            <text:p>623,621,385</text:p>
          </table:table-cell>
          <table:table-cell table:formula="of:=SUM([.E62:.E73])" office:value-type="float" office:value="399541642" calcext:value-type="float">
            <text:p>399,541,642</text:p>
          </table:table-cell>
          <table:table-cell table:formula="of:=SUM([.F62:.F73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2:.F62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63:.F63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64:.F64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65:.F65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66:.F66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6<text:span text:style-name="T1">月</text:span></text:p>
          </table:table-cell>
          <table:table-cell table:formula="of:=SUM([.C67:.F67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7<text:span text:style-name="T1">月</text:span></text:p>
          </table:table-cell>
          <table:table-cell table:formula="of:=SUM([.C68:.F68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8<text:span text:style-name="T1">月</text:span></text:p>
          </table:table-cell>
          <table:table-cell table:formula="of:=SUM([.C69:.F69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9<text:span text:style-name="T1">月</text:span></text:p>
          </table:table-cell>
          <table:table-cell table:formula="of:=SUM([.C70:.F70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10<text:span text:style-name="T1">月</text:span></text:p>
          </table:table-cell>
          <table:table-cell table:formula="of:=SUM([.C71:.F71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72:.F72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73:.F73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formula="of:=SUM([.C75:.F75])" office:value-type="float" office:value="2881632488" calcext:value-type="float">
            <text:p>2,881,632,488</text:p>
          </table:table-cell>
          <table:table-cell table:formula="of:=SUM([.C76:.C87])" office:value-type="float" office:value="1314060025" calcext:value-type="float">
            <text:p>1,314,060,025</text:p>
          </table:table-cell>
          <table:table-cell table:formula="of:=SUM([.D76:.D87])" office:value-type="float" office:value="649509869" calcext:value-type="float">
            <text:p>649,509,869</text:p>
          </table:table-cell>
          <table:table-cell table:formula="of:=SUM([.E76:.E87])" office:value-type="float" office:value="404660212" calcext:value-type="float">
            <text:p>404,660,212</text:p>
          </table:table-cell>
          <table:table-cell table:formula="of:=SUM([.F76:.F87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76:.F76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7:.F77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78:.F78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79:.F79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80:.F80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81:.F81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82:.F82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83:.F83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84:.F84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85:.F85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86:.F86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87:.F87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formula="of:=SUM([.C89:.F89])" office:value-type="float" office:value="2309694707" calcext:value-type="float">
            <text:p>2,309,694,707</text:p>
          </table:table-cell>
          <table:table-cell table:formula="of:=SUM([.C90:.C101])" office:value-type="float" office:value="982982684" calcext:value-type="float">
            <text:p>982,982,684</text:p>
          </table:table-cell>
          <table:table-cell table:formula="of:=SUM([.D90:.D101])" office:value-type="float" office:value="520250207" calcext:value-type="float">
            <text:p>520,250,207</text:p>
          </table:table-cell>
          <table:table-cell table:formula="of:=SUM([.E90:.E101])" office:value-type="float" office:value="343642462" calcext:value-type="float">
            <text:p>343,642,462</text:p>
          </table:table-cell>
          <table:table-cell table:formula="of:=SUM([.F90:.F101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90:.F90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91:.F91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92:.F92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3:.F93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94:.F94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95:.F95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96:.F96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97:.F97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98:.F98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99:.F99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00:.F100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01:.F101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formula="of:=SUM([.C103:.F103])" office:value-type="float" office:value="2644277380" calcext:value-type="float">
            <text:p>2,644,277,380</text:p>
          </table:table-cell>
          <table:table-cell table:formula="of:=SUM([.C104:.C115])" office:value-type="float" office:value="1031098593" calcext:value-type="float">
            <text:p>1,031,098,593</text:p>
          </table:table-cell>
          <table:table-cell table:formula="of:=SUM([.D104:.D115])" office:value-type="float" office:value="604851991" calcext:value-type="float">
            <text:p>604,851,991</text:p>
          </table:table-cell>
          <table:table-cell table:formula="of:=SUM([.E104:.E115])" office:value-type="float" office:value="467759812" calcext:value-type="float">
            <text:p>467,759,812</text:p>
          </table:table-cell>
          <table:table-cell table:formula="of:=SUM([.F104:.F115])" office:value-type="float" office:value="540566984" calcext:value-type="float">
            <text:p>540,566,98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04:.F104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05:.F105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06:.F106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07:.F107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8:.F108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09:.F109])" office:value-type="float" office:value="215482435" calcext:value-type="float">
            <text:p>215,482,435</text:p>
          </table:table-cell>
          <table:table-cell office:value-type="float" office:value="83802064" calcext:value-type="float">
            <text:p>83,802,064</text:p>
          </table:table-cell>
          <table:table-cell office:value-type="float" office:value="50490857" calcext:value-type="float">
            <text:p>50,490,857</text:p>
          </table:table-cell>
          <table:table-cell office:value-type="float" office:value="36967211" calcext:value-type="float">
            <text:p>36,967,211</text:p>
          </table:table-cell>
          <table:table-cell office:value-type="float" office:value="44222303" calcext:value-type="float">
            <text:p>44,222,3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10:.F110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11:.F111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12:.F112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13:.F113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14:.F114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15:.F115])" office:value-type="float" office:value="146329415" calcext:value-type="float">
            <text:p>146,329,415</text:p>
          </table:table-cell>
          <table:table-cell office:value-type="float" office:value="82007796" calcext:value-type="float">
            <text:p>82,007,796</text:p>
          </table:table-cell>
          <table:table-cell office:value-type="float" office:value="20173894" calcext:value-type="float">
            <text:p>20,173,894</text:p>
          </table:table-cell>
          <table:table-cell office:value-type="float" office:value="21367567" calcext:value-type="float">
            <text:p>21,367,567</text:p>
          </table:table-cell>
          <table:table-cell office:value-type="float" office:value="22780158" calcext:value-type="float">
            <text:p>22,780,15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formula="of:=SUM([.C117:.F117])" office:value-type="float" office:value="2625296674" calcext:value-type="float">
            <text:p>2,625,296,674</text:p>
          </table:table-cell>
          <table:table-cell table:formula="of:=SUM([.C118:.C129])" office:value-type="float" office:value="991369010" calcext:value-type="float">
            <text:p>991,369,010</text:p>
          </table:table-cell>
          <table:table-cell table:formula="of:=SUM([.D118:.D129])" office:value-type="float" office:value="571931746" calcext:value-type="float">
            <text:p>571,931,746</text:p>
          </table:table-cell>
          <table:table-cell table:formula="of:=SUM([.E118:.E129])" office:value-type="float" office:value="480943600" calcext:value-type="float">
            <text:p>480,943,600</text:p>
          </table:table-cell>
          <table:table-cell table:formula="of:=SUM([.F118:.F129])" office:value-type="float" office:value="581052318" calcext:value-type="float">
            <text:p>581,052,3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18:.F118])" office:value-type="float" office:value="252598149" calcext:value-type="float">
            <text:p>252,598,149</text:p>
          </table:table-cell>
          <table:table-cell office:value-type="float" office:value="97365344" calcext:value-type="float">
            <text:p>97,365,344</text:p>
          </table:table-cell>
          <table:table-cell office:value-type="float" office:value="56927955" calcext:value-type="float">
            <text:p>56,927,955</text:p>
          </table:table-cell>
          <table:table-cell office:value-type="float" office:value="48531457" calcext:value-type="float">
            <text:p>48,531,457</text:p>
          </table:table-cell>
          <table:table-cell office:value-type="float" office:value="49773393" calcext:value-type="float">
            <text:p>49,773,39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19:.F119])" office:value-type="float" office:value="205232283" calcext:value-type="float">
            <text:p>205,232,283</text:p>
          </table:table-cell>
          <table:table-cell office:value-type="float" office:value="96611181" calcext:value-type="float">
            <text:p>96,611,181</text:p>
          </table:table-cell>
          <table:table-cell office:value-type="float" office:value="30726346" calcext:value-type="float">
            <text:p>30,726,346</text:p>
          </table:table-cell>
          <table:table-cell office:value-type="float" office:value="35051935" calcext:value-type="float">
            <text:p>35,051,935</text:p>
          </table:table-cell>
          <table:table-cell office:value-type="float" office:value="42842821" calcext:value-type="float">
            <text:p>42,842,8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20:.F120])" office:value-type="float" office:value="263982651" calcext:value-type="float">
            <text:p>263,982,651</text:p>
          </table:table-cell>
          <table:table-cell office:value-type="float" office:value="122363133" calcext:value-type="float">
            <text:p>122,363,133</text:p>
          </table:table-cell>
          <table:table-cell office:value-type="float" office:value="38568238" calcext:value-type="float">
            <text:p>38,568,238</text:p>
          </table:table-cell>
          <table:table-cell office:value-type="float" office:value="48265844" calcext:value-type="float">
            <text:p>48,265,844</text:p>
          </table:table-cell>
          <table:table-cell office:value-type="float" office:value="54785436" calcext:value-type="float">
            <text:p>54,785,43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21:.F121])" office:value-type="float" office:value="176789244" calcext:value-type="float">
            <text:p>176,789,244</text:p>
          </table:table-cell>
          <table:table-cell office:value-type="float" office:value="56643972" calcext:value-type="float">
            <text:p>56,643,972</text:p>
          </table:table-cell>
          <table:table-cell office:value-type="float" office:value="36560117" calcext:value-type="float">
            <text:p>36,560,117</text:p>
          </table:table-cell>
          <table:table-cell office:value-type="float" office:value="32376500" calcext:value-type="float">
            <text:p>32,376,500</text:p>
          </table:table-cell>
          <table:table-cell office:value-type="float" office:value="51208655" calcext:value-type="float">
            <text:p>51,208,65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22:.F122])" office:value-type="float" office:value="220379047" calcext:value-type="float">
            <text:p>220,379,047</text:p>
          </table:table-cell>
          <table:table-cell office:value-type="float" office:value="74344853" calcext:value-type="float">
            <text:p>74,344,853</text:p>
          </table:table-cell>
          <table:table-cell office:value-type="float" office:value="54465707" calcext:value-type="float">
            <text:p>54,465,707</text:p>
          </table:table-cell>
          <table:table-cell office:value-type="float" office:value="42596650" calcext:value-type="float">
            <text:p>42,596,650</text:p>
          </table:table-cell>
          <table:table-cell office:value-type="float" office:value="48971837" calcext:value-type="float">
            <text:p>48,971,8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23:.F123])" office:value-type="float" office:value="218701645" calcext:value-type="float">
            <text:p>218,701,645</text:p>
          </table:table-cell>
          <table:table-cell office:value-type="float" office:value="48248888" calcext:value-type="float">
            <text:p>48,248,888</text:p>
          </table:table-cell>
          <table:table-cell office:value-type="float" office:value="49824272" calcext:value-type="float">
            <text:p>49,824,272</text:p>
          </table:table-cell>
          <table:table-cell office:value-type="float" office:value="53052128" calcext:value-type="float">
            <text:p>53,052,128</text:p>
          </table:table-cell>
          <table:table-cell office:value-type="float" office:value="67576357" calcext:value-type="float">
            <text:p>67,576,3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4:.F124])" office:value-type="float" office:value="232054470" calcext:value-type="float">
            <text:p>232,054,470</text:p>
          </table:table-cell>
          <table:table-cell office:value-type="float" office:value="75234914" calcext:value-type="float">
            <text:p>75,234,914</text:p>
          </table:table-cell>
          <table:table-cell office:value-type="float" office:value="56604664" calcext:value-type="float">
            <text:p>56,604,664</text:p>
          </table:table-cell>
          <table:table-cell office:value-type="float" office:value="43831189" calcext:value-type="float">
            <text:p>43,831,189</text:p>
          </table:table-cell>
          <table:table-cell office:value-type="float" office:value="56383703" calcext:value-type="float">
            <text:p>56,383,7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25:.F125])" office:value-type="float" office:value="243684144" calcext:value-type="float">
            <text:p>243,684,144</text:p>
          </table:table-cell>
          <table:table-cell office:value-type="float" office:value="98687328" calcext:value-type="float">
            <text:p>98,687,328</text:p>
          </table:table-cell>
          <table:table-cell office:value-type="float" office:value="55182506" calcext:value-type="float">
            <text:p>55,182,506</text:p>
          </table:table-cell>
          <table:table-cell office:value-type="float" office:value="44713404" calcext:value-type="float">
            <text:p>44,713,404</text:p>
          </table:table-cell>
          <table:table-cell office:value-type="float" office:value="45100906" calcext:value-type="float">
            <text:p>45,100,9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26:.F126])" office:value-type="float" office:value="219472748" calcext:value-type="float">
            <text:p>219,472,748</text:p>
          </table:table-cell>
          <table:table-cell office:value-type="float" office:value="72930818" calcext:value-type="float">
            <text:p>72,930,818</text:p>
          </table:table-cell>
          <table:table-cell office:value-type="float" office:value="64207236" calcext:value-type="float">
            <text:p>64,207,236</text:p>
          </table:table-cell>
          <table:table-cell office:value-type="float" office:value="36825561" calcext:value-type="float">
            <text:p>36,825,561</text:p>
          </table:table-cell>
          <table:table-cell office:value-type="float" office:value="45509133" calcext:value-type="float">
            <text:p>45,509,13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27:.F127])" office:value-type="float" office:value="230322371" calcext:value-type="float">
            <text:p>230,322,371</text:p>
          </table:table-cell>
          <table:table-cell office:value-type="float" office:value="102550109" calcext:value-type="float">
            <text:p>102,550,109</text:p>
          </table:table-cell>
          <table:table-cell office:value-type="float" office:value="52060525" calcext:value-type="float">
            <text:p>52,060,525</text:p>
          </table:table-cell>
          <table:table-cell office:value-type="float" office:value="37183992" calcext:value-type="float">
            <text:p>37,183,992</text:p>
          </table:table-cell>
          <table:table-cell office:value-type="float" office:value="38527745" calcext:value-type="float">
            <text:p>38,527,7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28:.F128])" office:value-type="float" office:value="245888909" calcext:value-type="float">
            <text:p>245,888,909</text:p>
          </table:table-cell>
          <table:table-cell office:value-type="float" office:value="96410222" calcext:value-type="float">
            <text:p>96,410,222</text:p>
          </table:table-cell>
          <table:table-cell office:value-type="float" office:value="56593447" calcext:value-type="float">
            <text:p>56,593,447</text:p>
          </table:table-cell>
          <table:table-cell office:value-type="float" office:value="36695453" calcext:value-type="float">
            <text:p>36,695,453</text:p>
          </table:table-cell>
          <table:table-cell office:value-type="float" office:value="56189787" calcext:value-type="float">
            <text:p>56,189,7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29:.F129])" office:value-type="float" office:value="116191013" calcext:value-type="float">
            <text:p>116,191,013</text:p>
          </table:table-cell>
          <table:table-cell office:value-type="float" office:value="49978248" calcext:value-type="float">
            <text:p>49,978,248</text:p>
          </table:table-cell>
          <table:table-cell office:value-type="float" office:value="20210733" calcext:value-type="float">
            <text:p>20,210,733</text:p>
          </table:table-cell>
          <table:table-cell office:value-type="float" office:value="21819487" calcext:value-type="float">
            <text:p>21,819,487</text:p>
          </table:table-cell>
          <table:table-cell office:value-type="float" office:value="24182545" calcext:value-type="float">
            <text:p>24,182,5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formula="of:=SUM([.C131:.F131])" office:value-type="float" office:value="2600446980" calcext:value-type="float">
            <text:p>2,600,446,980</text:p>
          </table:table-cell>
          <table:table-cell table:formula="of:=SUM([.C132:.C143])" office:value-type="float" office:value="961032897" calcext:value-type="float">
            <text:p>961,032,897</text:p>
          </table:table-cell>
          <table:table-cell table:formula="of:=SUM([.D132:.D143])" office:value-type="float" office:value="665290473" calcext:value-type="float">
            <text:p>665,290,473</text:p>
          </table:table-cell>
          <table:table-cell table:formula="of:=SUM([.E132:.E143])" office:value-type="float" office:value="404447421" calcext:value-type="float">
            <text:p>404,447,421</text:p>
          </table:table-cell>
          <table:table-cell table:formula="of:=SUM([.F132:.F143])" office:value-type="float" office:value="569676189" calcext:value-type="float">
            <text:p>569,676,18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32:.F132])" office:value-type="float" office:value="297005763" calcext:value-type="float">
            <text:p>297,005,763</text:p>
          </table:table-cell>
          <table:table-cell office:value-type="float" office:value="115992808" calcext:value-type="float">
            <text:p>115,992,808</text:p>
          </table:table-cell>
          <table:table-cell office:value-type="float" office:value="76761010" calcext:value-type="float">
            <text:p>76,761,010</text:p>
          </table:table-cell>
          <table:table-cell office:value-type="float" office:value="44212122" calcext:value-type="float">
            <text:p>44,212,122</text:p>
          </table:table-cell>
          <table:table-cell office:value-type="float" office:value="60039823" calcext:value-type="float">
            <text:p>60,039,82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33:.F133])" office:value-type="float" office:value="205544628" calcext:value-type="float">
            <text:p>205,544,628</text:p>
          </table:table-cell>
          <table:table-cell office:value-type="float" office:value="89004586" calcext:value-type="float">
            <text:p>89,004,586</text:p>
          </table:table-cell>
          <table:table-cell office:value-type="float" office:value="43450214" calcext:value-type="float">
            <text:p>43,450,214</text:p>
          </table:table-cell>
          <table:table-cell office:value-type="float" office:value="27998001" calcext:value-type="float">
            <text:p>27,998,001</text:p>
          </table:table-cell>
          <table:table-cell office:value-type="float" office:value="45091827" calcext:value-type="float">
            <text:p>45,091,82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34:.F134])" office:value-type="float" office:value="213846329" calcext:value-type="float">
            <text:p>213,846,329</text:p>
          </table:table-cell>
          <table:table-cell office:value-type="float" office:value="82891833" calcext:value-type="float">
            <text:p>82,891,833</text:p>
          </table:table-cell>
          <table:table-cell office:value-type="float" office:value="44130835" calcext:value-type="float">
            <text:p>44,130,835</text:p>
          </table:table-cell>
          <table:table-cell office:value-type="float" office:value="38966784" calcext:value-type="float">
            <text:p>38,966,784</text:p>
          </table:table-cell>
          <table:table-cell office:value-type="float" office:value="47856877" calcext:value-type="float">
            <text:p>47,856,87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35:.F135])" office:value-type="float" office:value="210077189" calcext:value-type="float">
            <text:p>210,077,189</text:p>
          </table:table-cell>
          <table:table-cell office:value-type="float" office:value="61304253" calcext:value-type="float">
            <text:p>61,304,253</text:p>
          </table:table-cell>
          <table:table-cell office:value-type="float" office:value="61445912" calcext:value-type="float">
            <text:p>61,445,912</text:p>
          </table:table-cell>
          <table:table-cell office:value-type="float" office:value="32578264" calcext:value-type="float">
            <text:p>32,578,264</text:p>
          </table:table-cell>
          <table:table-cell office:value-type="float" office:value="54748760" calcext:value-type="float">
            <text:p>54,748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36:.F136])" office:value-type="float" office:value="228319476" calcext:value-type="float">
            <text:p>228,319,476</text:p>
          </table:table-cell>
          <table:table-cell office:value-type="float" office:value="74350582" calcext:value-type="float">
            <text:p>74,350,582</text:p>
          </table:table-cell>
          <table:table-cell office:value-type="float" office:value="63924622" calcext:value-type="float">
            <text:p>63,924,622</text:p>
          </table:table-cell>
          <table:table-cell office:value-type="float" office:value="34287254" calcext:value-type="float">
            <text:p>34,287,254</text:p>
          </table:table-cell>
          <table:table-cell office:value-type="float" office:value="55757018" calcext:value-type="float">
            <text:p>55,757,0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37:.F137])" office:value-type="float" office:value="202250566" calcext:value-type="float">
            <text:p>202,250,566</text:p>
          </table:table-cell>
          <table:table-cell office:value-type="float" office:value="66382645" calcext:value-type="float">
            <text:p>66,382,645</text:p>
          </table:table-cell>
          <table:table-cell office:value-type="float" office:value="51452628" calcext:value-type="float">
            <text:p>51,452,628</text:p>
          </table:table-cell>
          <table:table-cell office:value-type="float" office:value="31576059" calcext:value-type="float">
            <text:p>31,576,059</text:p>
          </table:table-cell>
          <table:table-cell office:value-type="float" office:value="52839234" calcext:value-type="float">
            <text:p>52,839,23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38:.F138])" office:value-type="float" office:value="211137298" calcext:value-type="float">
            <text:p>211,137,298</text:p>
          </table:table-cell>
          <table:table-cell office:value-type="float" office:value="80074645" calcext:value-type="float">
            <text:p>80,074,645</text:p>
          </table:table-cell>
          <table:table-cell office:value-type="float" office:value="54585662" calcext:value-type="float">
            <text:p>54,585,662</text:p>
          </table:table-cell>
          <table:table-cell office:value-type="float" office:value="33861913" calcext:value-type="float">
            <text:p>33,861,913</text:p>
          </table:table-cell>
          <table:table-cell office:value-type="float" office:value="42615078" calcext:value-type="float">
            <text:p>42,615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9:.F139])" office:value-type="float" office:value="243587271" calcext:value-type="float">
            <text:p>243,587,271</text:p>
          </table:table-cell>
          <table:table-cell office:value-type="float" office:value="99374828" calcext:value-type="float">
            <text:p>99,374,828</text:p>
          </table:table-cell>
          <table:table-cell office:value-type="float" office:value="67906807" calcext:value-type="float">
            <text:p>67,906,807</text:p>
          </table:table-cell>
          <table:table-cell office:value-type="float" office:value="32699119" calcext:value-type="float">
            <text:p>32,699,119</text:p>
          </table:table-cell>
          <table:table-cell office:value-type="float" office:value="43606517" calcext:value-type="float">
            <text:p>43,606,51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0:.F140])" office:value-type="float" office:value="211496766" calcext:value-type="float">
            <text:p>211,496,766</text:p>
          </table:table-cell>
          <table:table-cell office:value-type="float" office:value="54141478" calcext:value-type="float">
            <text:p>54,141,478</text:p>
          </table:table-cell>
          <table:table-cell office:value-type="float" office:value="76521437" calcext:value-type="float">
            <text:p>76,521,437</text:p>
          </table:table-cell>
          <table:table-cell office:value-type="float" office:value="32436922" calcext:value-type="float">
            <text:p>32,436,922</text:p>
          </table:table-cell>
          <table:table-cell office:value-type="float" office:value="48396929" calcext:value-type="float">
            <text:p>48,396,9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41:.F141])" office:value-type="float" office:value="191186458" calcext:value-type="float">
            <text:p>191,186,458</text:p>
          </table:table-cell>
          <table:table-cell office:value-type="float" office:value="72153554" calcext:value-type="float">
            <text:p>72,153,554</text:p>
          </table:table-cell>
          <table:table-cell office:value-type="float" office:value="40480812" calcext:value-type="float">
            <text:p>40,480,812</text:p>
          </table:table-cell>
          <table:table-cell office:value-type="float" office:value="33453405" calcext:value-type="float">
            <text:p>33,453,405</text:p>
          </table:table-cell>
          <table:table-cell office:value-type="float" office:value="45098687" calcext:value-type="float">
            <text:p>45,098,6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42:.F142])" office:value-type="float" office:value="233327778" calcext:value-type="float">
            <text:p>233,327,778</text:p>
          </table:table-cell>
          <table:table-cell office:value-type="float" office:value="95652776" calcext:value-type="float">
            <text:p>95,652,776</text:p>
          </table:table-cell>
          <table:table-cell office:value-type="float" office:value="53099534" calcext:value-type="float">
            <text:p>53,099,534</text:p>
          </table:table-cell>
          <table:table-cell office:value-type="float" office:value="35473500" calcext:value-type="float">
            <text:p>35,473,500</text:p>
          </table:table-cell>
          <table:table-cell office:value-type="float" office:value="49101968" calcext:value-type="float">
            <text:p>49,101,9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43:.F143])" office:value-type="float" office:value="152667458" calcext:value-type="float">
            <text:p>152,667,458</text:p>
          </table:table-cell>
          <table:table-cell office:value-type="float" office:value="69708909" calcext:value-type="float">
            <text:p>69,708,909</text:p>
          </table:table-cell>
          <table:table-cell office:value-type="float" office:value="31531000" calcext:value-type="float">
            <text:p>31,531,000</text:p>
          </table:table-cell>
          <table:table-cell office:value-type="float" office:value="26904078" calcext:value-type="float">
            <text:p>26,904,078</text:p>
          </table:table-cell>
          <table:table-cell office:value-type="float" office:value="24523471" calcext:value-type="float">
            <text:p>24,523,47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<text:span text:style-name="T1">年</text:span></text:p>
          </table:table-cell>
          <table:table-cell table:formula="of:=SUM([.C145:.F145])" office:value-type="float" office:value="2856330610" calcext:value-type="float">
            <text:p>2,856,330,610</text:p>
          </table:table-cell>
          <table:table-cell table:formula="of:=SUM([.C146:.C157])" office:value-type="float" office:value="1183592161" calcext:value-type="float">
            <text:p>1,183,592,161</text:p>
          </table:table-cell>
          <table:table-cell table:formula="of:=SUM([.D146:.D157])" office:value-type="float" office:value="666452007" calcext:value-type="float">
            <text:p>666,452,007</text:p>
          </table:table-cell>
          <table:table-cell table:formula="of:=SUM([.E146:.E157])" office:value-type="float" office:value="436010358" calcext:value-type="float">
            <text:p>436,010,358</text:p>
          </table:table-cell>
          <table:table-cell table:formula="of:=SUM([.F146:.F157])" office:value-type="float" office:value="570276084" calcext:value-type="float">
            <text:p>570,276,08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46:.F146])" office:value-type="float" office:value="278442884" calcext:value-type="float">
            <text:p>278,442,884</text:p>
          </table:table-cell>
          <table:table-cell office:value-type="float" office:value="127009844" calcext:value-type="float">
            <text:p>127,009,844</text:p>
          </table:table-cell>
          <table:table-cell office:value-type="float" office:value="63336862" calcext:value-type="float">
            <text:p>63,336,862</text:p>
          </table:table-cell>
          <table:table-cell office:value-type="float" office:value="37200732" calcext:value-type="float">
            <text:p>37,200,732</text:p>
          </table:table-cell>
          <table:table-cell office:value-type="float" office:value="50895446" calcext:value-type="float">
            <text:p>50,895,4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47:.F147])" office:value-type="float" office:value="193346256" calcext:value-type="float">
            <text:p>193,346,256</text:p>
          </table:table-cell>
          <table:table-cell office:value-type="float" office:value="64351602" calcext:value-type="float">
            <text:p>64,351,602</text:p>
          </table:table-cell>
          <table:table-cell office:value-type="float" office:value="47524030" calcext:value-type="float">
            <text:p>47,524,030</text:p>
          </table:table-cell>
          <table:table-cell office:value-type="float" office:value="36752523" calcext:value-type="float">
            <text:p>36,752,523</text:p>
          </table:table-cell>
          <table:table-cell office:value-type="float" office:value="44718101" calcext:value-type="float">
            <text:p>44,718,10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48:.F148])" office:value-type="float" office:value="256341454" calcext:value-type="float">
            <text:p>256,341,454</text:p>
          </table:table-cell>
          <table:table-cell office:value-type="float" office:value="105554917" calcext:value-type="float">
            <text:p>105,554,917</text:p>
          </table:table-cell>
          <table:table-cell office:value-type="float" office:value="61771795" calcext:value-type="float">
            <text:p>61,771,795</text:p>
          </table:table-cell>
          <table:table-cell office:value-type="float" office:value="40575893" calcext:value-type="float">
            <text:p>40,575,893</text:p>
          </table:table-cell>
          <table:table-cell office:value-type="float" office:value="48438849" calcext:value-type="float">
            <text:p>48,438,84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49:.F149])" office:value-type="float" office:value="246438973" calcext:value-type="float">
            <text:p>246,438,973</text:p>
          </table:table-cell>
          <table:table-cell office:value-type="float" office:value="107218109" calcext:value-type="float">
            <text:p>107,218,109</text:p>
          </table:table-cell>
          <table:table-cell office:value-type="float" office:value="54361731" calcext:value-type="float">
            <text:p>54,361,731</text:p>
          </table:table-cell>
          <table:table-cell office:value-type="float" office:value="31765752" calcext:value-type="float">
            <text:p>31,765,752</text:p>
          </table:table-cell>
          <table:table-cell office:value-type="float" office:value="53093381" calcext:value-type="float">
            <text:p>53,093,3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50:.F150])" office:value-type="float" office:value="215772799" calcext:value-type="float">
            <text:p>215,772,799</text:p>
          </table:table-cell>
          <table:table-cell office:value-type="float" office:value="70340483" calcext:value-type="float">
            <text:p>70,340,483</text:p>
          </table:table-cell>
          <table:table-cell office:value-type="float" office:value="59240021" calcext:value-type="float">
            <text:p>59,240,021</text:p>
          </table:table-cell>
          <table:table-cell office:value-type="float" office:value="36454265" calcext:value-type="float">
            <text:p>36,454,265</text:p>
          </table:table-cell>
          <table:table-cell office:value-type="float" office:value="49738030" calcext:value-type="float">
            <text:p>49,738,03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51:.F151])" office:value-type="float" office:value="226158160" calcext:value-type="float">
            <text:p>226,158,160</text:p>
          </table:table-cell>
          <table:table-cell office:value-type="float" office:value="70675637" calcext:value-type="float">
            <text:p>70,675,637</text:p>
          </table:table-cell>
          <table:table-cell office:value-type="float" office:value="67750707" calcext:value-type="float">
            <text:p>67,750,707</text:p>
          </table:table-cell>
          <table:table-cell office:value-type="float" office:value="39788203" calcext:value-type="float">
            <text:p>39,788,203</text:p>
          </table:table-cell>
          <table:table-cell office:value-type="float" office:value="47943613" calcext:value-type="float">
            <text:p>47,943,6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52:.F152])" office:value-type="float" office:value="263992355" calcext:value-type="float">
            <text:p>263,992,355</text:p>
          </table:table-cell>
          <table:table-cell office:value-type="float" office:value="102060579" calcext:value-type="float">
            <text:p>102,060,579</text:p>
          </table:table-cell>
          <table:table-cell office:value-type="float" office:value="63234273" calcext:value-type="float">
            <text:p>63,234,273</text:p>
          </table:table-cell>
          <table:table-cell office:value-type="float" office:value="48578559" calcext:value-type="float">
            <text:p>48,578,559</text:p>
          </table:table-cell>
          <table:table-cell office:value-type="float" office:value="50118944" calcext:value-type="float">
            <text:p>50,118,94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53:.F153])" office:value-type="float" office:value="266000321" calcext:value-type="float">
            <text:p>266,000,321</text:p>
          </table:table-cell>
          <table:table-cell office:value-type="float" office:value="124471762" calcext:value-type="float">
            <text:p>124,471,762</text:p>
          </table:table-cell>
          <table:table-cell office:value-type="float" office:value="59159914" calcext:value-type="float">
            <text:p>59,159,914</text:p>
          </table:table-cell>
          <table:table-cell office:value-type="float" office:value="35107217" calcext:value-type="float">
            <text:p>35,107,217</text:p>
          </table:table-cell>
          <table:table-cell office:value-type="float" office:value="47261428" calcext:value-type="float">
            <text:p>47,261,42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54:.F154])" office:value-type="float" office:value="266681693" calcext:value-type="float">
            <text:p>266,681,693</text:p>
          </table:table-cell>
          <table:table-cell office:value-type="float" office:value="113668838" calcext:value-type="float">
            <text:p>113,668,838</text:p>
          </table:table-cell>
          <table:table-cell office:value-type="float" office:value="68145583" calcext:value-type="float">
            <text:p>68,145,583</text:p>
          </table:table-cell>
          <table:table-cell office:value-type="float" office:value="38345809" calcext:value-type="float">
            <text:p>38,345,809</text:p>
          </table:table-cell>
          <table:table-cell office:value-type="float" office:value="46521463" calcext:value-type="float">
            <text:p>46,521,4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5:.F155])" office:value-type="float" office:value="239901019" calcext:value-type="float">
            <text:p>239,901,019</text:p>
          </table:table-cell>
          <table:table-cell office:value-type="float" office:value="124414997" calcext:value-type="float">
            <text:p>124,414,997</text:p>
          </table:table-cell>
          <table:table-cell office:value-type="float" office:value="38507121" calcext:value-type="float">
            <text:p>38,507,121</text:p>
          </table:table-cell>
          <table:table-cell office:value-type="float" office:value="33218972" calcext:value-type="float">
            <text:p>33,218,972</text:p>
          </table:table-cell>
          <table:table-cell office:value-type="float" office:value="43759929" calcext:value-type="float">
            <text:p>43,759,9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56:.F156])" office:value-type="float" office:value="245987637" calcext:value-type="float">
            <text:p>245,987,637</text:p>
          </table:table-cell>
          <table:table-cell office:value-type="float" office:value="114084141" calcext:value-type="float">
            <text:p>114,084,141</text:p>
          </table:table-cell>
          <table:table-cell office:value-type="float" office:value="48788205" calcext:value-type="float">
            <text:p>48,788,205</text:p>
          </table:table-cell>
          <table:table-cell office:value-type="float" office:value="32273309" calcext:value-type="float">
            <text:p>32,273,309</text:p>
          </table:table-cell>
          <table:table-cell office:value-type="float" office:value="50841982" calcext:value-type="float">
            <text:p>50,841,98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57:.F157])" office:value-type="float" office:value="157267059" calcext:value-type="float">
            <text:p>157,267,059</text:p>
          </table:table-cell>
          <table:table-cell office:value-type="float" office:value="59741252" calcext:value-type="float">
            <text:p>59,741,252</text:p>
          </table:table-cell>
          <table:table-cell office:value-type="float" office:value="34631765" calcext:value-type="float">
            <text:p>34,631,765</text:p>
          </table:table-cell>
          <table:table-cell office:value-type="float" office:value="25949124" calcext:value-type="float">
            <text:p>25,949,124</text:p>
          </table:table-cell>
          <table:table-cell office:value-type="float" office:value="36944918" calcext:value-type="float">
            <text:p>36,944,91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5年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60:.F160])" office:value-type="float" office:value="497893722" calcext:value-type="float">
            <text:p>497,893,722</text:p>
          </table:table-cell>
          <table:table-cell office:value-type="float" office:value="305923833" calcext:value-type="float">
            <text:p>305,923,833</text:p>
          </table:table-cell>
          <table:table-cell office:value-type="float" office:value="72927408" calcext:value-type="float">
            <text:p>72,927,408</text:p>
          </table:table-cell>
          <table:table-cell office:value-type="float" office:value="56221976" calcext:value-type="float">
            <text:p>56,221,976</text:p>
          </table:table-cell>
          <table:table-cell office:value-type="float" office:value="62820505" calcext:value-type="float">
            <text:p>62,820,505</text:p>
          </table:table-cell>
          <table:table-cell table:number-columns-repeated="1018"/>
        </table:table-row>
        <table:table-row table:style-name="ro5" table:number-rows-repeated="10484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 style:data-style-name="N2" text:time-value="09:43:19.4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6-02-02T09:49:10.029000000</dc:date>
    <meta:print-date>2015-02-03T05:52:36Z</meta:print-date>
    <meta:editing-cycles>33</meta:editing-cycles>
    <meta:editing-duration>PT3H37M51S</meta:editing-duration>
    <meta:document-statistic meta:table-count="1" meta:cell-count="874" meta:object-count="0"/>
  </office:meta>
</office:document-meta>
</file>