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text-autospace="none" style:snap-to-layout-grid="false" fo:margin-top="0.125in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style:snap-to-layout-grid="false" fo:line-height="0.3472in" fo:margin-left="0.3611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style:snap-to-layout-grid="false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text-autospace="none" style:snap-to-layout-grid="false" fo:margin-top="0.125in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line-height="0.3472in" fo:margin-left="0.3895in" fo:text-indent="-0.389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letter-spacing="0.025in" fo:font-size="14pt" style:font-size-asian="14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擔　保　書</text:p>
      <text:p text:style-name="P2">一、具擔保書人<text:s text:c="3"/>　　　<text:s text:c="2"/>　<text:s/>因<text:s text:c="2"/>貴分署<text:s text:c="5"/>年度<text:s text:c="7"/>字第<text:s text:c="7"/>號義務人<text:s text:c="12"/>之執行事件，茲擔保義務人應向移送機關依下列方式繳清：</text:p>
      <text:p text:style-name="P3"><text:span text:style-name="T4">□</text:span><text:span text:style-name="T5">義務人願自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5"/></text:span><text:span text:style-name="T11">日</text:span><text:span text:style-name="T12">起，以每月為一期，</text:span><text:span text:style-name="T13">分</text:span><text:span text:style-name="T14"><text:s text:c="4"/></text:span><text:span text:style-name="T15">期</text:span><text:span text:style-name="T16">繳納執行金額，每期繳納</text:span><text:span text:style-name="T17">新臺幣</text:span><text:span text:style-name="T18"><text:s text:c="10"/></text:span><text:span text:style-name="T19">元</text:span><text:span text:style-name="T20">，至</text:span><text:span text:style-name="T21"><text:s text:c="6"/></text:span><text:span text:style-name="T22">年</text:span><text:span text:style-name="T23"><text:s text:c="4"/></text:span><text:span text:style-name="T24">月</text:span><text:span text:style-name="T25"><text:s text:c="6"/></text:span><text:span text:style-name="T26">日</text:span><text:span text:style-name="T27">繳清末期之日止，其中任何一期未依時繳納，</text:span><text:span text:style-name="T28">本分署</text:span><text:span text:style-name="T29">得廢止分期繳納核准命令。</text:span><text:span text:style-name="T30"><text:s/></text:span></text:p>
      <text:p text:style-name="P31"><text:span text:style-name="T32">□</text:span><text:span text:style-name="T33">義務人願自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5"/></text:span><text:span text:style-name="T39">日</text:span><text:span text:style-name="T40">起，以每月為一期，</text:span><text:span text:style-name="T41">分</text:span><text:span text:style-name="T42"><text:s text:c="4"/></text:span><text:span text:style-name="T43">期</text:span><text:span text:style-name="T44">，以</text:span></text:p>
      <text:p text:style-name="P45"><text:span text:style-name="T46">支票</text:span><text:span text:style-name="T47"><text:s text:c="2"/></text:span><text:span text:style-name="T48">紙</text:span><text:span text:style-name="T49">繳納執行金額，每期繳納</text:span><text:span text:style-name="T50">新臺幣</text:span><text:span text:style-name="T51"><text:s text:c="10"/></text:span><text:span text:style-name="T52">元</text:span><text:span text:style-name="T53">，</text:span></text:p>
      <text:p text:style-name="P54"><text:span text:style-name="T55">至</text:span><text:span text:style-name="T56"><text:s text:c="5"/></text:span><text:span text:style-name="T57">年</text:span><text:span text:style-name="T58"><text:s text:c="4"/></text:span><text:span text:style-name="T59">月</text:span><text:span text:style-name="T60"><text:s text:c="5"/></text:span><text:span text:style-name="T61">日</text:span><text:span text:style-name="T62">繳清末期之日止，其中任何一紙票據未獲付款，</text:span><text:span text:style-name="T63">本分署</text:span><text:span text:style-name="T64">得廢止分期繳納核准命令。</text:span><text:span text:style-name="T65"><text:s/></text:span></text:p>
      <text:p text:style-name="P66">□（其他）</text:p>
      <text:p text:style-name="P67">二、具擔保書人願提供<text:s text:c="47"/>供擔保，義務人如屆期不繳清或逃亡時，具擔保書人願負繳清責任，並願逕受強制執行。</text:p>
      <text:p text:style-name="P68"><text:span text:style-name="T69">三、具</text:span><text:span text:style-name="T70">擔</text:span><text:span text:style-name="T71">保書人願提供</text:span><text:span text:style-name="T72"><text:s text:c="47"/></text:span><text:span text:style-name="T73">供</text:span><text:span text:style-name="T74"><text:s text:c="2"/></text:span><text:span text:style-name="T75">貴</text:span><text:span text:style-name="T76">分署</text:span><text:span text:style-name="T77">查封或扣押，以擔保前揭義務之履行。</text:span></text:p>
      <text:p text:style-name="P78"><text:s text:c="10"/>此<text:s text:c="6"/>致</text:p>
      <text:p text:style-name="P79"><text:span text:style-name="T80">法務部行政執行署</text:span><text:span text:style-name="T81">新北分署</text:span></text:p>
      <text:p text:style-name="P82"><text:span text:style-name="T83"><text:s text:c="25"/></text:span><text:span text:style-name="T84">具擔保書人：</text:span><text:span text:style-name="T85"><text:s text:c="12"/></text:span><text:span text:style-name="T86">（簽名蓋章）</text:span></text:p>
      <text:p text:style-name="P87"><text:span text:style-name="T88"><text:s text:c="25"/></text:span><text:span text:style-name="T89">身分證字號：</text:span></text:p>
      <text:p text:style-name="P90"><text:span text:style-name="T91"><text:s text:c="25"/></text:span><text:span text:style-name="T92">住</text:span><text:span text:style-name="T93"><text:s text:c="6"/></text:span><text:span text:style-name="T94">址：</text:span></text:p>
      <text:p text:style-name="P95"><text:span text:style-name="T96"><text:s text:c="25"/></text:span><text:span text:style-name="T97">聯絡電話：</text:span></text:p>
      <text:p text:style-name="P98"><text:span text:style-name="T99"><text:s text:c="25"/></text:span></text:p>
      <text:p text:style-name="P100"/>
      <text:p text:style-name="P101"><text:span text:style-name="T102">中華民國</text:span><text:span text:style-name="T103"><text:s/></text:span><text:span text:style-name="T104">年</text:span><text:span text:style-name="T105"><text:s/></text:span><text:span text:style-name="T106">月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例稿○二九（擔保人擔保書）  參考法條：強制執行法第二十二條第二項、行政執行法第十七條第一項</dc:title>
    <meta:initial-creator>use</meta:initial-creator>
    <dc:creator>王顥叡</dc:creator>
    <meta:creation-date>2015-11-23T01:29:00Z</meta:creation-date>
    <dc:date>2015-11-23T01:29:00Z</dc:date>
    <meta:print-date>2003-06-18T02:26:00Z</meta:print-date>
    <meta:template xlink:href="029擔保人擔保書.dot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