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2.5604in" style:use-optimal-column-width="false"/>
    </style:style>
    <style:style style:name="Table1" style:family="table" style:master-page-name="MP0">
      <style:table-properties style:width="6.7381in" fo:margin-left="0in" table:align="center"/>
    </style:style>
    <style:style style:name="TableRow5" style:family="table-row">
      <style:table-row-properties style:min-row-height="1.6145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9" style:parent-style-name="內文" style:family="paragraph">
      <style:paragraph-properties fo:text-align="center" fo:line-height="0.1666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1" style:family="table-row">
      <style:table-row-properties style:min-row-height="0.5909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Row30" style:family="table-row">
      <style:table-row-properties style:min-row-height="1.7722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5909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5909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3055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5909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1.7722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P6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P6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1.4965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069in dashed #000000" fo:padding-top="0in" fo:padding-left="0in" fo:padding-bottom="0in" fo:padding-right="0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0.0069in solid #000000" fo:border-left="0.0069in dashed #000000" fo:border-bottom="0.0208in solid #000000" fo:border-right="0.0208in solid #000000" fo:padding-top="0in" fo:padding-left="0in" fo:padding-bottom="0in" fo:padding-right="0in"/>
    </style:style>
    <style:style style:name="P81" style:parent-style-name="內文" style:family="paragraph">
      <style:text-properties style:font-name-asian="標楷體"/>
    </style:style>
    <style:style style:name="TableColumn83" style:family="table-column">
      <style:table-column-properties style:column-width="6.7319in" style:use-optimal-column-width="false"/>
    </style:style>
    <style:style style:name="TableColumn84" style:family="table-column">
      <style:table-column-properties style:column-width="0.009in" style:use-optimal-column-width="false"/>
    </style:style>
    <style:style style:name="Table82" style:family="table">
      <style:table-properties style:width="6.7409in" fo:margin-left="0.5791in" table:align="center"/>
    </style:style>
    <style:style style:name="TableRow85" style:family="table-row">
      <style:table-row-properties style:row-height="0.2756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8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88" style:family="table-row">
      <style:table-row-properties style:row-height="0.2756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1" style:family="table-row">
      <style:table-row-properties style:row-height="0.2756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4" style:family="table-row">
      <style:table-row-properties style:row-height="0.2756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6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7" style:family="table-row">
      <style:table-row-properties style:row-height="0.2756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00" style:family="table-row">
      <style:table-row-properties style:row-height="0.2756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02" style:parent-style-name="表文一" style:family="paragraph">
      <style:paragraph-properties fo:line-height="0.2361in"/>
      <style:text-properties style:font-name="標楷體" style:font-name-asian="標楷體"/>
    </style:style>
    <style:style style:name="TableRow103" style:family="table-row">
      <style:table-row-properties style:row-height="0.2756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05" style:parent-style-name="表文一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row-height="0.2756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08" style:parent-style-name="表文一" style:family="paragraph">
      <style:paragraph-properties fo:line-height="0.2361in"/>
      <style:text-properties style:font-name="標楷體" style:font-name-asian="標楷體"/>
    </style:style>
    <style:style style:name="TableRow109" style:family="table-row">
      <style:table-row-properties style:row-height="0.2756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11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row-height="0.2756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14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row-height="0.2756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1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0" style:parent-style-name="表文一" style:family="paragraph">
      <style:text-properties style:font-name="標楷體" style:font-name-asian="標楷體"/>
    </style:style>
    <style:style style:name="TableRow121" style:family="table-row">
      <style:table-row-properties style:row-height="0.2756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3" style:parent-style-name="表文一" style:family="paragraph">
      <style:text-properties style:font-name="標楷體" style:font-name-asian="標楷體"/>
    </style:style>
    <style:style style:name="TableRow124" style:family="table-row">
      <style:table-row-properties style:row-height="0.2756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6" style:parent-style-name="表文一" style:family="paragraph">
      <style:text-properties style:font-name="標楷體" style:font-name-asian="標楷體"/>
    </style:style>
    <style:style style:name="TableRow127" style:family="table-row">
      <style:table-row-properties style:row-height="0.2756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9" style:parent-style-name="表文一" style:family="paragraph">
      <style:text-properties style:font-name="標楷體" style:font-name-asian="標楷體"/>
    </style:style>
    <style:style style:name="TableRow130" style:family="table-row">
      <style:table-row-properties style:row-height="0.2756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2" style:parent-style-name="表文一" style:family="paragraph">
      <style:text-properties style:font-name="標楷體" style:font-name-asian="標楷體"/>
    </style:style>
    <style:style style:name="TableRow133" style:family="table-row">
      <style:table-row-properties style:row-height="0.2756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5" style:parent-style-name="表文一" style:family="paragraph">
      <style:text-properties style:font-name="標楷體" style:font-name-asian="標楷體"/>
    </style:style>
    <style:style style:name="TableRow136" style:family="table-row">
      <style:table-row-properties style:row-height="0.2756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8" style:parent-style-name="表文一" style:family="paragraph">
      <style:text-properties style:font-name="標楷體" style:font-name-asian="標楷體"/>
    </style:style>
    <style:style style:name="TableRow139" style:family="table-row">
      <style:table-row-properties style:row-height="0.2756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41" style:parent-style-name="表文一" style:family="paragraph">
      <style:paragraph-properties fo:line-height="0.2361in"/>
      <style:text-properties style:font-name="標楷體" style:font-name-asian="標楷體"/>
    </style:style>
    <style:style style:name="TableRow142" style:family="table-row">
      <style:table-row-properties style:row-height="0.2756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44" style:parent-style-name="表文一" style:family="paragraph">
      <style:paragraph-properties fo:line-height="0.2361in"/>
      <style:text-properties style:font-name="標楷體" style:font-name-asian="標楷體"/>
    </style:style>
    <style:style style:name="TableRow145" style:family="table-row">
      <style:table-row-properties style:row-height="0.2756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47" style:parent-style-name="表文一" style:family="paragraph">
      <style:paragraph-properties fo:text-align="start" fo:line-height="0.2361in" fo:margin-left="0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1.4069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50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51" style:family="table-row">
      <style:table-row-properties style:min-row-height="1.1416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59in" fo:wrap-option="no-wrap"/>
    </style:style>
    <style:style style:name="P15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5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55" style:parent-style-name="表文一" style:family="paragraph">
      <style:paragraph-properties style:snap-to-layout-grid="false" fo:text-align="end" fo:line-height="0.2361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P158" style:parent-style-name="表文一" style:family="paragraph">
      <style:paragraph-properties style:snap-to-layout-grid="false" fo:text-align="end" fo:line-height="0.2361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聲明異議狀</text:span></text:p>
            <text:p text:style-name="P9"><text:span text:style-name="T10">（行政執行法第26條準用強制執行法第119條）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執行案號</text:p>
          </table:table-cell>
          <table:covered-table-cell/>
          <table:table-cell table:style-name="TableCell14">
            <text:p text:style-name="P15">承　辦　股　別</text:p>
          </table:table-cell>
        </table:table-row>
        <table:table-row table:style-name="TableRow16">
          <table:table-cell table:style-name="TableCell17" table:number-columns-spanned="2">
            <text:p text:style-name="P18">年度　　　字第　　<text:s text:c="9"/>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　　　謂</text:p>
          </table:table-cell>
          <table:table-cell table:style-name="TableCell24">
            <text:p text:style-name="P25"><text:span text:style-name="T26">聲明人</text:span></text:p>
          </table:table-cell>
          <table:table-cell table:style-name="TableCell27">
            <text:p text:style-name="P28"><text:span text:style-name="T29">義務人</text:span></text:p>
          </table:table-cell>
        </table:table-row>
        <table:table-row table:style-name="TableRow30">
          <table:table-cell table:style-name="TableCell31">
            <text:p text:style-name="P32">姓名或名稱</text:p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證統一編號</text:p>
            <text:p text:style-name="P41">或營利事業統一編號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出生年月日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性　　　別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住居所或</text:p>
            <text:p text:style-name="P64">營業所、</text:p>
            <text:p text:style-name="P65">郵遞區號、</text:p>
            <text:p text:style-name="P66">電話號碼</text:p>
            <text:p text:style-name="P67">電子郵件地<text:s/>址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送達代收人</text:p>
            <text:p text:style-name="P75">姓名、住址、</text:p>
            <text:p text:style-name="P76">郵遞區號及</text:p>
            <text:p text:style-name="P77">電話號碼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內文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soft-page-break/>
            <text:p text:style-name="P87">為對貴分署　　年度　字第　　　　　號執行命令，聲明異議事：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　緣聲明人於　　年　　月　　日接奉　貴處　　年度 <text:s/>字第　　　號義務人　　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行政執行事件所發之執行命令（發文日期中華民國 <text:s text:c="4"/>年 <text:s text:c="3"/>月 <text:s text:c="4"/>日），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命將應給付義務人之每月薪資（或債權）在　　　元範圍禁止向義務人清償，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聲明人理應遵照，惟查：<text:s/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以致無從遵辦，為此爰依行政執行法第26條準用強制執行法第119條第1項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之規定於收受上開命令10日內，提出書狀聲明異議，狀請 <text:s/>貴分署</text:p>
          </table:table-cell>
          <table:covered-table-cell/>
        </table:table-row>
        <table:table-row table:style-name="TableRow112">
          <table:table-cell table:style-name="TableCell113">
            <text:p text:style-name="P114">鑒核詳查，並予撤銷原執行命令，以保權益。</text:p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　　此　致</text:p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法務部行政執行署新北分署　公鑒</text:p>
          </table:table-cell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證物名稱及件數</text:p>
          </table:table-cell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中　　華　　　民　　　國　　　　　　年　　　　　　月　　　　　　日</text:p>
            <text:p text:style-name="P154">　　　　　　　　　　　　　　　　　　　　　　　</text:p>
            <text:p text:style-name="P155"><text:span text:style-name="T156">　　　　　　　　　　　　　　 <text:s text:c="5"/>具狀人　　　　　　　　　　　　</text:span><text:span text:style-name="T157">簽名</text:span></text:p>
            <text:p text:style-name="P158"><text:span text:style-name="T159">　　　　　　　　　　　　　　　　　　　　　　　　　　　　　　　　</text:span><text:span text:style-name="T160">蓋章</text:span></text:p>
          </table:table-cell>
          <table:table-cell>
            <text:p text:style-name="P1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請 狀</dc:title>
    <meta:initial-creator>user</meta:initial-creator>
    <dc:creator>王顥叡</dc:creator>
    <meta:creation-date>2015-11-23T01:36:00Z</meta:creation-date>
    <dc:date>2015-11-23T01:36:00Z</dc:date>
    <meta:print-date>2004-11-02T07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3" meta:row-count="4" meta:non-whitespace-character-count="540"/>
  </office:meta>
</office:document-meta>
</file>