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text-indent="0.778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1944in" fo:text-indent="-0.194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8" style:parent-style-name="內文" style:family="paragraph">
      <style:paragraph-properties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新細明體" style:font-name-asian="新細明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5" text:anchor-type="paragraph" svg:x="0in" svg:y="0.19722in" svg:width="1.41732in" svg:height="1.3622in" style:rel-width="scale" style:rel-height="scale"><draw:image xlink:href="media/image1.emf" xlink:type="simple" xlink:show="embed" xlink:actuate="onLoad"/><svg:title/><svg:desc/></draw:frame></text:span><text:span text:style-name="T3">法務部行政執行署</text:span><text:span text:style-name="T4">新北</text:span><text:span text:style-name="T5">分署新聞稿</text:span></text:p>
      <text:p text:style-name="P6">發稿日期：106年12月26日</text:p>
      <text:p text:style-name="P7">發稿單位：執行科</text:p>
      <text:p text:style-name="P8">聯 絡<text:s/>人：主任行政執行官王金豐</text:p>
      <text:p text:style-name="P9">聯絡電話：02-89956888分機192<text:s text:c="6"/>編號：017</text:p>
      <text:p text:style-name="P10"><text:span text:style-name="T11"><draw:connector draw:type="line" svg:x1="-0.07639in" svg:y1="0.22083in" svg:x2="5.95486in" svg:y2="0.22153in" draw:z-index="251660288" draw:id="id0" draw:style-name="a1" draw:name="AutoShape 2" text:anchor-type="paragraph"><svg:title/><svg:desc/></draw:connector></text:span></text:p>
      <text:p text:style-name="P12">過年前最後一檔 <text:s/>新北分署拍賣欠繳停車費之車輛</text:p>
      <text:p text:style-name="P13">本分署將於106年12月27日下午2時整，在「新北市政府警察局公有樹林違規拖吊保管場」（地址：新北市樹林區環漢路五段右轉四維路100公尺處，確切位置請點選下方超連結），拍賣與新北市政府聯手查緝、查封之欠繳停車費車輛13部。這些車輛不乏Benz、Audi等進口百萬名車，年份從1996年到2013年都有。</text:p>
      <text:p text:style-name="P14">本次拍賣不定底價，於獲得債權人同意後，由出價最高之應買人得標買受，想在年底前撿便宜、買部二手車之民眾，不妨到場競標。</text:p>
      <text:p text:style-name="P15">詳細拍賣內容，請參考本分署網站公告，網址如下：</text:p>
      <text:p text:style-name="內文"><text:a xlink:href="http://www.tpkonsale.moj.gov.tw/tpk3000/sale1QryM.asp?exec_dept_id=PCY001" office:target-frame-name="_top" xlink:show="replace"><text:span text:style-name="T16">http://www.tpkonsale.moj.gov.tw/tpk3000/sale1QryM.asp?exec_dept_id=PCY001</text:span></text:a></text:p>
      <text:p text:style-name="P17"/>
      <text:p text:style-name="P18"><text:span text:style-name="T19">※</text:span><text:span text:style-name="T20">新北市政府警察局公有樹林違規拖吊保管場</text:span><text:span text:style-name="T21">確切位置，請參考下圖，或點選以下超連結：</text:span><text:a xlink:href="https://www.google.com.tw/maps/place/%E6%A8%B9%E6%9E%97%E9%81%95%E8%A6%8F%E6%8B%96%E5%90%8A%E4%BF%9D%E7%AE%A1%E5%A0%B4/@25.0006886,121.4112955,14.13z/data=!4m5!3m4!1s0x34681d46c551e739:0xe870dad34995cb4!8m2!3d24.9980024!4d121.4295385" office:target-frame-name="_top" xlink:show="replace"><text:span text:style-name="T22">樹林違規拖吊保管場位置圖</text:span><text:span text:style-name="T23">（請點選此超連結</text:span><text:span text:style-name="T24">）</text:span></text:a></text:p>
      <text:p text:style-name="內文"><draw:custom-shape svg:x="1.01458in" svg:y="0.01042in" svg:width="0.61736in" svg:height="0.29931in" draw:z-index="251668480" draw:id="id1" draw:style-name="a2" draw:name="矩形 8" text:anchor-type="paragraph"><svg:title/><svg:desc/><draw:enhanced-geometry draw:type="non-primitive" svg:viewBox="0 0 21600 21600" draw:enhanced-path="M 0 0 L 21600 0 21600 21600 0 21600 Z N"/></draw:custom-shape><draw:custom-shape svg:x="-1.73472in" svg:y="0.12361in" svg:width="0.69653in" svg:height="0.18472in" draw:z-index="251667456" draw:id="id2" draw:style-name="a3" draw:name="矩形 7" text:anchor-type="paragraph"><svg:title/><svg:desc/><draw:enhanced-geometry draw:type="non-primitive" svg:viewBox="0 0 21600 21600" draw:enhanced-path="M 0 0 L 21600 0 21600 21600 0 21600 Z N"/></draw:custom-shape><draw:custom-shape svg:x="5.35417in" svg:y="0.23958in" svg:width="0.51875in" svg:height="0.29167in" draw:z-index="251669504" draw:id="id3" draw:style-name="a4" draw:name="矩形 9" text:anchor-type="paragraph"><svg:title/><svg:desc/><draw:enhanced-geometry draw:type="non-primitive" svg:viewBox="0 0 21600 21600" draw:enhanced-path="M 0 0 L 21600 0 21600 21600 0 21600 Z N"/></draw:custom-shape><draw:custom-shape svg:x="1.78125in" svg:y="0.07222in" svg:width="0.68611in" svg:height="0.34375in" draw:z-index="251670528" draw:id="id4" draw:style-name="a5" draw:name="矩形 10" text:anchor-type="paragraph"><svg:title/><svg:desc/><draw:enhanced-geometry draw:type="non-primitive" svg:viewBox="0 0 21600 21600" draw:enhanced-path="M 0 0 L 21600 0 21600 21600 0 21600 Z N"/></draw:custom-shape><draw:custom-shape svg:x="4.28406in" svg:y="0.04042in" svg:width="0.47014in" svg:height="0.27222in" draw:z-index="251671552" draw:id="id5" draw:style-name="a6" draw:name="矩形 11" text:anchor-type="paragraph"><svg:title/><svg:desc/><draw:enhanced-geometry draw:type="non-primitive" svg:viewBox="0 0 21600 21600" draw:enhanced-path="M 0 0 L 21600 0 21600 21600 0 21600 Z N"/></draw:custom-shape><draw:custom-shape svg:x="0.30208in" svg:y="0.0625in" svg:width="0.59375in" svg:height="0.26042in" draw:z-index="251673600" draw:id="id6" draw:style-name="a7" draw:name="矩形 1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000304</meta:initial-creator>
    <dc:creator>moj</dc:creator>
    <meta:creation-date>2017-12-26T01:55:00Z</meta:creation-date>
    <dc:date>2017-12-26T01:55:00Z</dc:date>
    <meta:print-date>2017-12-25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