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23016in 0.62544in 0.42135in 2.14744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.96636in 0in 0.1821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85849in 0.77503in 0.81382in 1.89923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2.74338in 7.19217in 4.24225in 3.16365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.9214in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2" text:anchor-type="paragraph" svg:x="0.62986in" svg:y="0.18056in" svg:width="2.99306in" svg:height="2.67361in" style:rel-width="scale" style:rel-height="scale"><draw:image xlink:href="media/image1.jpeg" xlink:type="simple" xlink:show="embed" xlink:actuate="onLoad"/><svg:title/><svg:desc/></draw:frame><draw:frame draw:z-index="251658240" draw:style-name="a1" draw:name="圖片 1" text:anchor-type="paragraph" svg:x="0.17292in" svg:y="0.18056in" svg:width="3.12014in" svg:height="2.67361in" style:rel-width="scale" style:rel-height="scale"><draw:image xlink:href="media/image2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1.49096in" svg:y="0.1391in" svg:width="0.53403in" svg:height="0.24097in" draw:z-index="251664384" draw:id="id0" draw:style-name="a2" draw:name="矩形 8" text:anchor-type="paragraph"><svg:title/><svg:desc/><draw:enhanced-geometry draw:type="non-primitive" svg:viewBox="0 0 21600 21600" draw:enhanced-path="M 0 0 L 21600 0 21600 21600 0 21600 Z N"/></draw:custom-shape><draw:custom-shape svg:x="-1.73526in" svg:y="0.19566in" svg:width="0.69653in" svg:height="0.18472in" draw:z-index="251663360" draw:id="id1" draw:style-name="a3" draw:name="矩形 7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><draw:frame draw:z-index="251660288" draw:style-name="a4" draw:name="圖片 3" text:anchor-type="paragraph" svg:x="0.17473in" svg:y="0.09722in" svg:width="6.90833in" svg:height="2.58333in" style:rel-width="scale" style:rel-height="scale"><draw:image xlink:href="media/image3.jpeg" xlink:type="simple" xlink:show="embed" xlink:actuate="onLoad"/><svg:title/><svg:desc/></draw:frame></text:p>
      <text:p text:style-name="內文"/>
      <text:p text:style-name="內文"/>
      <text:p text:style-name="內文"/>
      <text:p text:style-name="內文"><draw:custom-shape svg:x="2.07326in" svg:y="0.2405in" svg:width="0.68611in" svg:height="0.22847in" draw:z-index="251666432" draw:id="id2" draw:style-name="a5" draw:name="矩形 10" text:anchor-type="paragraph"><svg:title/><svg:desc/><draw:enhanced-geometry draw:type="non-primitive" svg:viewBox="0 0 21600 21600" draw:enhanced-path="M 0 0 L 21600 0 21600 21600 0 21600 Z N"/></draw:custom-shape><draw:custom-shape svg:x="5.54627in" svg:y="0.08112in" svg:width="0.51875in" svg:height="0.20764in" draw:z-index="251665408" draw:id="id3" draw:style-name="a6" draw:name="矩形 9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8480" draw:style-name="a7" draw:name="圖片 12" text:anchor-type="paragraph" svg:x="3.49909in" svg:y="0.19653in" svg:width="3.68125in" svg:height="2.71597in" style:rel-width="scale" style:rel-height="scale"><draw:image xlink:href="media/image4.jpeg" xlink:type="simple" xlink:show="embed" xlink:actuate="onLoad"/><svg:title/><svg:desc>D:\0新北分署\停車費案件\1061109停車費案件(義、信股現場拖吊)\2W-9897 義務人張清燿 義股\P_20171109_124331.jpg</svg:desc></draw:frame><draw:frame draw:z-index="251661312" draw:style-name="a8" draw:name="圖片 4" text:anchor-type="paragraph" svg:x="0.17442in" svg:y="0.19509in" svg:width="3.22366in" svg:height="2.66731in" style:rel-width="scale" style:rel-height="scale"><draw:image xlink:href="media/image5.jp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0.62632in" svg:y="0.11637in" svg:width="0.41042in" svg:height="0.19792in" draw:z-index="251669504" draw:id="id4" draw:style-name="a9" draw:name="矩形 13" text:anchor-type="paragraph"><svg:title/><svg:desc/><draw:enhanced-geometry draw:type="non-primitive" svg:viewBox="0 0 21600 21600" draw:enhanced-path="M 0 0 L 21600 0 21600 21600 0 21600 Z N"/></draw:custom-shape><draw:custom-shape svg:x="4.28406in" svg:y="0.04042in" svg:width="0.47014in" svg:height="0.27222in" draw:z-index="251667456" draw:id="id5" draw:style-name="a10" draw:name="矩形 11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777in" fo:margin-left="0.1972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腳註" style:display-name="腳註" style:family="paragraph" style:parent-style-name="註腳文字">
      <style:text-properties style:font-name="SimSun" style:font-name-asian="新細明體" style:font-name-complex="SimSun" style:font-size-complex="9pt" fo:hyphenate="false"/>
    </style:style>
    <style:style style:name="腳註字元" style:display-name="腳註 字元" style:family="text" style:parent-style-name="註腳文字字元">
      <style:text-properties style:font-name="SimSun" style:font-name-asian="新細明體" style:font-name-complex="SimSun" fo:font-size="10pt" style:font-size-asian="10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金豐</meta:initial-creator>
    <dc:creator>moj</dc:creator>
    <meta:creation-date>2017-12-26T01:55:00Z</meta:creation-date>
    <dc:date>2017-12-26T01:55:00Z</dc:date>
    <meta:print-date>2017-12-25T10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48" meta:row-count="1" meta:non-whitespace-character-count="42"/>
  </office:meta>
</office:document-meta>
</file>